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6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3</text:p>
      <text:p text:style-name="ifm_p_font.roman_mt.3.76mm_ifm">Vragen van de leden <text:span text:style-name="ifm_span_font.bold_ifm">Siderius</text:span> en <text:span text:style-name="ifm_span_font.bold_ifm">Ulenbelt</text:span> (beiden SP) aan de Minister van Sociale Zaken en Werkgelegenheid over <text:span text:style-name="ifm_span_font.italic_ifm">ongelukken in praktijklokalen op vmbo-scholen</text:span> (ingezonden 27 mei 2015).</text:p>
      <text:p text:style-name="ifm_p_font.roman_mt.3.76mm_ifm">Antwoord van Minister <text:span text:style-name="ifm_span_font.bold_ifm">Asscher</text:span> (Sociale Zaken en Werkgelegenheid) (ontvangen 23 juni 2015).</text:p>
      <text:p text:style-name="ifm_p_mt.3.76mm_ifm">Vraag 1</text:p>
      <text:p text:style-name="ifm_p_ifm">Hoe is het mogelijk dat sinds 2009 bij controles door de Inspectie SZW op scholen in het voortgezet en middelbaar beroepsonderwijs – die bij eerdere inspecties slecht presteerden – de veiligheid bij het leren werken met machines in 64% van de situaties nog steeds niet op orde is?<text:note text:id="ID-2015Z09541-d37e61" text:note-class="footnote"><text:note-citation text:label="1 ">1</text:note-citation><text:note-body><text:p text:style-name="ifm_p_font.normal_size.6.93pt_mt..5mm_indent.-0.1161in_mleft.0.1161in_ifm">de Stentor, 26 mei 2015</text:p></text:note-body></text:note> <text:note text:id="ID-2015Z09541-d37e69" text:note-class="footnote"><text:note-citation text:label="2 ">2</text:note-citation><text:note-body><text:p text:style-name="ifm_p_font.normal_size.6.93pt_mt..5mm_indent.-0.1161in_mleft.0.1161in_ifm">http://www.inspectieszw.nl/actueel/nieuwsberichten/veiligheid_praktijklokalen_vmbo_en_mbo_vaak_niet_in_orde.aspx</text:p></text:note-body></text:note></text:p>
      <text:p text:style-name="ifm_p_mt.3.76mm_ifm">Antwoord 1</text:p>
      <text:p text:style-name="ifm_p_ifm">De maatregelen die de scholen sinds 2009 hebben genomen om de gesignaleerde overtredingen op te heffen waren op het moment van inspectie niet toereikend om alle risico’s in de scholen in voldoende mate te voorkomen of beperken.</text:p>
      <text:p text:style-name="ifm_p_mt.3.76mm_ifm">Vraag 2</text:p>
      <text:p text:style-name="ifm_p_ifm">Welke maatregelen heeft u sinds 2009 genomen om ervoor te zorgen dat het leren werken met machines in praktijklokalen op vmbo-scholen verbetert?</text:p>
      <text:p text:style-name="ifm_p_mt.3.76mm_ifm">Antwoord 2</text:p>
      <text:p text:style-name="ifm_p_ifm">Het veilig werken met machines in praktijklokalen op vmbo-scholen is primair de verantwoordelijkheid van de scholen. De onderwijssector, met name de Voion (het arbeidsmarkt en opleidingsfonds voortgezet onderwijs) ondersteunt de scholen bij het invullen van die verantwoordelijkheid met hulpmiddelen, zoals de arbocatalogus-VO. Deze arbocatalogus bevat ook de normen voor het veilig werken in vak- en praktijklokalen.</text:p>
      <text:p text:style-name="ifm_p_ifm">Daarnaast heeft Voion in het kader van een programmalijn Veilig, gezond &amp; vitaal werken voor de praktijklessen in het vmbo verschillende veiligheidsmappen ontwikkeld in samenwerking met platforms, zoals platform vmbo BWI en Consortium Beroepsonderwijs.</text:p>
      <text:p text:style-name="ifm_p_ifm">In de afgelopen 3 jaren zijn tijdens de zogenaamde landelijke docentendagen van deze platforms workshops over veiligheid in het praktijklokaal verzorgd. Tevens zijn dit jaar door Voion 3 regionale bijeenkomsten over veiligheid in praktijklokalen verzorgd voor preventiemedewerkers in het VO. Verder werkt Voion samen met de NVON (vereniging voor biologie-, natuurkunde- en scheikundedocenten) aan het terugdringen van gevaarlijke stoffen bij practica bij de vakken biologie, natuurkunde en scheikunde.</text:p>
      <text:p text:style-name="ifm_p_ifm">De Inspectie SZW voert herinspecties uit bij overtreders. De sancties die bij herinspecties worden opgelegd zijn zwaarder dan bij initiële inspecties. Op basis van herinspecties in 2014 concludeert de Inspectie dat de scholen inmiddels op de goede weg zijn bij het verbeteren van de veiligheid. Het handhavingspercentage is van 64% in 2013 gedaald naar 13% in 2014. In april is de factsheet die hierover rapporteert gepubliceerd.</text:p>
      <text:p text:style-name="ifm_p_mt.3.76mm_ifm">Vraag 3</text:p>
      <text:p text:style-name="ifm_p_ifm">Hoeveel leerlingen en docenten hebben blijvende schade ondervonden vanwege een ongeval in het praktijklokaal op een vmbo-school vanwege het onveilig werken met machines en het blootgesteld worden aan gevaarlijke stoffen? Kunt u de Kamer hiervan een overzicht sturen (uitgesplitst naar de jaren 2010, 2011, 2012, 2013 en 2014)?</text:p>
      <text:p text:style-name="ifm_p_mt.3.76mm_ifm">Antwoord 3</text:p>
      <text:p text:style-name="ifm_p_ifm">De meest recente Arbobalans (2014) geeft aan dat van alle sectoren de werknemers in de informatie- en communicatiesector (0,8%), de financiële dienstverlening (1,2%) en het onderwijs (1,3%) de kleinste kans hebben op een ongeval dat leidt tot letsel en verzuim.</text:p>
      <text:p text:style-name="ifm_p_ifm">De Arbobalans bevat geen informatie over ongevallen met leerlingen.</text:p>
      <text:p text:style-name="ifm_p_ifm">Uit onderzoeken van de Inspectie SZW van gemelde ongevallen blijkt het volgende.</text:p>
      <text:p text:style-name="ifm_p_ifm">In de 14 jaren 1998 – 2009, 2012 en 2013<text:note text:id="ID-2663-d37e122" text:note-class="footnote"><text:note-citation text:label="3 ">3</text:note-citation><text:note-body><text:p text:style-name="ifm_p_font.normal_size.6.93pt_mt..5mm_indent.-0.1161in_mleft.0.1161in_ifm">De gegevens van door de Inspectie uitgevoerde ongevalonderzoeken worden verwerkt in een ongevalanalyse-instrument «Storybuilder». Over de jaren1998–2009, 2012 en 2013 (totaal 14 jaar) zijn 26.201 door de Inspectie onderzochte arbeidsongevallen verwerkt. De ongevallen in 2010, 2011 en 2014 worden dit jaar verwerkt.</text:p></text:note-body></text:note>  hebben machineongevallen en ongevallen met gevaarlijke stoffen in het onderwijs geleid tot 162 slachtoffers onder docenten, medewerkers en leerlingen. Daarvan vielen er 27 in het vmbo, waarvan 21 een leerling. Deze vielen allen in 2009 of eerder. In 2012 en 2013 zijn geen ongevallen met machines of gevaarlijke stoffen in het vmbo geregistreerd, en in 2014 zijn er 2 gemeld.</text:p>
      <text:p text:style-name="ifm_p_mt.3.76mm_ifm">Vraag 4</text:p>
      <text:p text:style-name="ifm_p_ifm">Hoeveel boetes zijn er uitgedeeld aan vmbo-scholen vanwege het onveilig werken met machines en he blootgesteld staan aan gevaarlijke stoffen in praktijklokalen en hoeveel praktijklokalen zijn gesloten vanwege het herhaaldelijk in gebreke blijven van het faciliteren van veilige praktijklokalen? Kunt u een overzicht hiervan aan de Kamer zenden voor de jaren 2010 t/m 2014?</text:p>
      <text:p text:style-name="ifm_p_mt.3.76mm_ifm">Antwoord 4</text:p>
      <text:p text:style-name="ifm_p_ifm">In de periode 2010–2014 zijn in het voortgezet onderwijs 39 boetes opgelegd, waaronder na een stillegging. Daarvan 6 in het vmbo. In onderstaande tabel is dat uitgesplitst.</text:p>
      <text:p text:style-name="ifm_p_ifm">Boetes in het voortgezet onderwijs (SBI 8531 en 8532) in de periode 2010–201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otaal aantal boetes (mede n.a.v. stillegging)</text:p>
            </table:table-cell>
            <table:table-cell table:style-name="table.cell.border-top.border-bottom.padding-top.bottom.pleft.pright">
              <text:p text:style-name="ifm_p_ifm">Waarvan n.a.v. een ongevalmelding<text:span text:style-name="ifm_span_font.superscript_ifm"><text:bookmark-ref text:reference-format="text" text:ref-name="tn1">1</text:bookmark-ref></text:span></text:p>
            </table:table-cell>
            <table:table-cell table:style-name="table.cell.border-top.border-bottom.padding-top.bottom.pleft.pright">
              <text:p text:style-name="ifm_p_ifm">Waarvan in het vmbo (SBI 85312)</text:p>
            </table:table-cell>
          </table:table-row>
        </table:table-header-rows>
        <table:table-row>
          <table:table-cell table:style-name="table.cell.padding-top.top">
            <text:p text:style-name="ifm_p_ifm">2010</text:p>
          </table:table-cell>
          <table:table-cell table:style-name="table.cell.padding-top.top.pleft.pright">
            <text:p text:style-name="ifm_p_ifm">6</text:p>
          </table:table-cell>
          <table:table-cell table:style-name="table.cell.padding-top.top.pleft.pright">
            <text:p text:style-name="ifm_p_ifm">3</text:p>
          </table:table-cell>
          <table:table-cell table:style-name="table.cell.padding-top.top.pleft.pright">
            <text:p text:style-name="ifm_p_ifm">2</text:p>
          </table:table-cell>
        </table:table-row>
        <table:table-row>
          <table:table-cell table:style-name="table.cell.top">
            <text:p text:style-name="ifm_p_ifm">2011</text:p>
          </table:table-cell>
          <table:table-cell table:style-name="table.cell.top.pleft.pright">
            <text:p text:style-name="ifm_p_ifm">5</text:p>
          </table:table-cell>
          <table:table-cell table:style-name="table.cell.top.pleft.pright">
            <text:p text:style-name="ifm_p_ifm">5</text:p>
          </table:table-cell>
          <table:table-cell table:style-name="table.cell.top.pleft.pright">
            <text:p text:style-name="ifm_p_ifm">–</text:p>
          </table:table-cell>
        </table:table-row>
        <table:table-row>
          <table:table-cell table:style-name="table.cell.top">
            <text:p text:style-name="ifm_p_ifm">2012</text:p>
          </table:table-cell>
          <table:table-cell table:style-name="table.cell.top.pleft.pright">
            <text:p text:style-name="ifm_p_ifm">9</text:p>
          </table:table-cell>
          <table:table-cell table:style-name="table.cell.top.pleft.pright">
            <text:p text:style-name="ifm_p_ifm">8</text:p>
          </table:table-cell>
          <table:table-cell table:style-name="table.cell.top.pleft.pright">
            <text:p text:style-name="ifm_p_ifm">1</text:p>
          </table:table-cell>
        </table:table-row>
        <table:table-row>
          <table:table-cell table:style-name="table.cell.top">
            <text:p text:style-name="ifm_p_ifm">2013</text:p>
          </table:table-cell>
          <table:table-cell table:style-name="table.cell.top.pleft.pright">
            <text:p text:style-name="ifm_p_ifm">14</text:p>
          </table:table-cell>
          <table:table-cell table:style-name="table.cell.top.pleft.pright">
            <text:p text:style-name="ifm_p_ifm">8</text:p>
          </table:table-cell>
          <table:table-cell table:style-name="table.cell.top.pleft.pright">
            <text:p text:style-name="ifm_p_ifm">1</text:p>
          </table:table-cell>
        </table:table-row>
        <table:table-row>
          <table:table-cell table:style-name="table.cell.top">
            <text:p text:style-name="ifm_p_ifm">2014</text:p>
          </table:table-cell>
          <table:table-cell table:style-name="table.cell.top.pleft.pright">
            <text:p text:style-name="ifm_p_ifm">5</text:p>
          </table:table-cell>
          <table:table-cell table:style-name="table.cell.top.pleft.pright">
            <text:p text:style-name="ifm_p_ifm">5</text:p>
          </table:table-cell>
          <table:table-cell table:style-name="table.cell.top.pleft.pright">
            <text:p text:style-name="ifm_p_ifm">2</text:p>
          </table:table-cell>
        </table:table-row>
        <table:table-row>
          <table:table-cell table:style-name="table.cell.border-bottom.top">
            <text:p text:style-name="ifm_p_ifm">totaal</text:p>
          </table:table-cell>
          <table:table-cell table:style-name="table.cell.border-bottom.top.pleft.pright">
            <text:p text:style-name="ifm_p_ifm">39</text:p>
          </table:table-cell>
          <table:table-cell table:style-name="table.cell.border-bottom.top.pleft.pright">
            <text:p text:style-name="ifm_p_ifm">29</text:p>
          </table:table-cell>
          <table:table-cell table:style-name="table.cell.border-bottom.top.pleft.pright">
            <text:p text:style-name="ifm_p_ifm">6</text:p>
          </table:table-cell>
        </table:table-row>
        <table:table-row>
          <table:table-cell table:style-name="table.cell." table:number-columns-spanned="4">
            <text:p text:style-name="ifm_p_font.normal_size.6.93pt_mt..5mm_indent.-0.1161in_mleft.0.1161in_ifm"><text:bookmark-start text:name="tn1"/><text:span text:style-name="ifm_span_font.superscript_size.6.93pt_ifm">1</text:span><text:s/><text:bookmark-end text:name="tn1"/>betreft ongevallen met leerlingen, docenten en medewerkers.</text:p>
          </table:table-cell>
        </table:table-row>
      </table:table>
      <text:p text:style-name="ifm_p_mt.3.76mm_ifm">Vraag 5</text:p>
      <text:p text:style-name="ifm_p_ifm">Bent u bereid om scherper toe te zien op veilige praktijklokalen op vmbo-scholen en onveilige praktijklokalen direct te sluiten wanneer er op een onveilige manier met machines wordt gewerkt of leerlingen en docenten worden blootgesteld aan gevaarlijke stoffen? Zo nee, waarom niet?</text:p>
      <text:p text:style-name="ifm_p_mt.3.76mm_ifm">Antwoord 5</text:p>
      <text:p text:style-name="ifm_p_ifm">Volgens de Inspectie zijn de scholen die de gezondheid en veiligheid niet op orde hadden inmiddels op de goede weg bij het verbeteren van de veiligheid. De scholen die nog tekortschieten krijgen te maken met herinspecties en een toenemend strenge aanpak totdat ook zij de zaken op orde hebben.</text:p>
      <text:p text:style-name="ifm_p_mt.3.76mm_ifm">Vraag 6</text:p>
      <text:p text:style-name="ifm_p_ifm">Deelt u de mening dat vmbo-scholen in praktijklokalen zich strikt aan de arboregelgeving dienen te houden, omdat leerlingen na het succesvol doorlopen van de opleiding ook op de arbeidsmarkt te maken krijgen met strikte arboregelgeving en het werken in een veilige omgeving onderdeel is van het curriculum van de opleiding? Zo ja, bent u van mening dat leerlingen die op dit moment in onveilige praktijklokalen aan het leren zijn dit onderdeel voldoende kunnen beheersen nu blijkt dat 64% van de praktijklokalen niet op orde is?</text:p>
      <text:p text:style-name="ifm_p_mt.3.76mm_ifm">Antwoord 6</text:p>
      <text:p text:style-name="ifm_p_ifm">Scholen dienen zich aan de arboregelgeving te houden. Ik vind dat leerlingen in een gezonde en veilige omgeving moeten kunnen leren en opgeleid worden om later gezond en veilig te kunnen werken. De laatste inspecties wijzen uit dat scholen die hierop tekort schoten op de goede weg zijn. In het najaar van 2014 was bij 87% van de geïnspecteerde schoollocaties de veiligheid in de praktijklokalen op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iderius en Ulenbelt over ongelukken in praktijklokalen op vmbo-scholen</dc:title>
    <meta:user-defined meta:name="OVERHEIDop.ParlID/DC.identifier">ah-tk-20142015-2663</meta:user-defined>
    <meta:user-defined meta:name="OVERHEIDop.vraagnummer">2015Z09541</meta:user-defined>
    <meta:user-defined meta:name="OVERHEIDop.aanhangselNummer">2663</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T.E. Siderius</meta:user-defined>
    <meta:user-defined meta:name="OVERHEIDop.ontvanger">L.F. Asscher</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de leden Siderius en Ulenbelt over ongelukken in praktijklokalen op vmbo-scholen</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