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5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2</text:p>
      <text:p text:style-name="ifm_p_font.roman_mt.3.76mm_ifm">Vragen van de leden <text:span text:style-name="ifm_span_font.bold_ifm">Jan Vos</text:span>, <text:span text:style-name="ifm_span_font.bold_ifm">Nijboer</text:span> en <text:span text:style-name="ifm_span_font.bold_ifm">Van Dekken</text:span> (allen PvdA) aan de Minister van Economische Zaken over <text:span text:style-name="ifm_span_font.italic_ifm">het bericht «CdK haalt ongemeen fel uit naar de NAM»</text:span> (ingezonden 27 mei 2015)</text:p>
      <text:p text:style-name="ifm_p_font.roman_mt.3.76mm_ifm">Antwoord van Minister <text:span text:style-name="ifm_span_font.bold_ifm">Kamp</text:span> (Economische Zaken) (ontvangen 23 juni 2015)</text:p>
      <text:p text:style-name="ifm_p_mt.3.76mm_ifm">Vraag 1</text:p>
      <text:p text:style-name="ifm_p_ifm">Bent u bekend met het bericht «CdK haalt ongemeen fel uit naar de NAM»?<text:note text:id="ID-2015Z09564-d37e64" text:note-class="footnote"><text:note-citation text:label="1 ">1</text:note-citation><text:note-body><text:p text:style-name="ifm_p_font.normal_size.6.93pt_mt..5mm_indent.-0.1161in_mleft.0.1161in_ifm">Dagblad van het Noorden, 23 mei 2015</text:p></text:note-body></text:note></text:p>
      <text:p text:style-name="ifm_p_mt.3.76mm_ifm">Antwoord 1</text:p>
      <text:p text:style-name="ifm_p_ifm">Ja.</text:p>
      <text:p text:style-name="ifm_p_mt.3.76mm_ifm">Vraag 2</text:p>
      <text:p text:style-name="ifm_p_ifm">Wat is uw reactie op het bericht «CdK haalt ongemeen fel uit naar de NAM» over de afhandeling van aardbevingsschade in het Groningse Nieuwolda?</text:p>
      <text:p text:style-name="ifm_p_mt.3.76mm_ifm">Antwoord 2</text:p>
      <text:p text:style-name="ifm_p_ifm">Als Minister past het mij niet om op individuele gevallen te reageren. Ten algemene is er in het geval van een schademelding een proces afgesproken waarbij benadeelde en NAM samen werken aan een oplossing. Hierbij wordt gewerkt volgens een schadeprotocol. Als er een verschil van mening ontstaat, duurt het langer voordat er een passende oplossing voorhanden is. Ik heb met NAM de afspraak gemaakt dat alle complexe gevallen voor het einde van het jaar zijn afgerond.</text:p>
      <text:p text:style-name="ifm_p_mt.3.76mm_ifm">Vraag 3</text:p>
      <text:p text:style-name="ifm_p_ifm">Wat is uw reactie op de stelling van de Groningse commissaris van de Koning (CvdK) die stelt dat het erop lijkt dat kleine schadegevallen waarvoor weinig hoeft te worden betaald snel worden geholpen, maar de rest niet?</text:p>
      <text:p text:style-name="ifm_p_mt.3.76mm_ifm">Antwoord 3</text:p>
      <text:p text:style-name="ifm_p_ifm">De inzet van het Centrum Veilig Wonen (CVW) en NAM is erop gericht alle schadegevallen zo snel mogelijk op te lossen. Dit geldt ook voor schade in schrijnende en complexe gevallen. Deze situaties zijn echter vaak ingewikkelder en kosten daarom meer tijd om tot een goede oplossing te komen. Tijdens een inspectie kunnen bijvoorbeeld asbest of verborgen gebreken worden geconstateerd. Dit kan leiden tot vertraging in het oplossen van de schade.</text:p>
      <text:p text:style-name="ifm_p_ifm">Op 21 mei jl. heb ik uw Kamer geïnformeerd over de kwartaalrapportage van het CVW over het eerste kwartaal van 2015 (Kamerstuk 33 529, nr. 172). Daarin staat dat er eind 2014 nog 195 complexe meldingen open stonden. Deze worden in een tempo van ca. 10–15 per maand afgehandeld. De situatie eind eerste kwartaal is dat er nog 134 open staan. Sinds 1 juni jl. is de door mij aangestelde Nationaal Coördinator Groningen gestart met zijn werkzaamheden. Dit moet er tevens aan bijdragen dat complexe schadegevallen sneller en beter zullen worden opgelost.</text:p>
      <text:p text:style-name="ifm_p_mt.3.76mm_ifm">Vraag 4 en 5</text:p>
      <text:p text:style-name="ifm_p_ifm">Wat is uw reactie op de uitspraak van de CvdK die stelt een proefproces te willen beginnen op basis van de in het artikel beschreven casus in Nieuwolda?</text:p>
      <text:p text:style-name="ifm_p_ifm">Acht u het verstandig dat de NAM dit soort complexe schades nog steeds zelf afhandelt of bent u van mening dat ook de afhandeling van dit soort complexe lopende schadegevallen beter kan worden overgenomen door het CentrumVeilig Wonen (CVW)?</text:p>
      <text:p text:style-name="ifm_p_mt.3.76mm_ifm">Antwoord 4 en 5</text:p>
      <text:p text:style-name="ifm_p_ifm">De procedure voor de afhandeling van schade is erop gericht om tot een oplossing te komen zonder dat een gerechtelijke procedure hoeft te worden gevolgd. De benadeelde heeft daarbij de mogelijkheid om contra-expertise aan te vragen en kan eventueel de Technische commissie bodembeweging (Tccb) om een oordeel vragen. Wanneer een benadeelde het niet eens is met de wijze waarop de schade wordt afgehandeld, staat het hem vrij een gerechtelijke procedure te starten om zo de rechter tot een oordeel te laten komen.</text:p>
      <text:p text:style-name="ifm_p_ifm">NAM neemt nieuwe schademeldingen niet meer zelf ter hand. Sinds 1 januari jl. wordt dit door het CVW gedaan. Zoals ik heb aangegeven in mijn antwoord op vraag 3, heb ik met NAM afspraken gemaakt dat alle complexe gevallen die door hen moeten worden opgelost voor het einde van dit jaar worden afgerond. Alle nieuwe schademeldingen worden behandeld door het CVW.</text:p>
      <text:p text:style-name="ifm_p_mt.3.76mm_ifm">Vraag 6 en 7</text:p>
      <text:p text:style-name="ifm_p_ifm">Is het bericht waar dat de NAM in deze casus op 17 november 2014 is gestopt met onderzoek en herstelwerkzaamheden, terwijl er duidelijk sprake was van grote schade en van gebrekkige veiligheid?</text:p>
      <text:p text:style-name="ifm_p_ifm">Zijn er meer van dit soort lopende schadegevallen waarbij er door de complexiteit van de schade lang wordt gewacht met het vaststellen van de schadesituatie, waarbij de veiligheid in het geding komt?</text:p>
      <text:p text:style-name="ifm_p_mt.3.76mm_ifm">Antwoord 6 en 7</text:p>
      <text:p text:style-name="ifm_p_ifm">Als Minister past het mij niet om op individuele gevallen te reageren. In het geval van een schademelding wordt er altijd onderzoek gedaan. Indien door aardbevingsschade de veiligheid in het geding komt, neemt het CVW zo snel mogelijk maatregelen om de veiligheid te garanderen, waar nodig in overleg met de afdeling bouw- en woningtoezicht van de betrokken gemeente. Ook wanneer CVW bij inspecties constateert dat de veiligheid door een andere oorzaak in het geding is, worden acuut maatregelen genomen in samenwerking met de betrokken gemeente. Zoals ik heb aangegeven in mijn antwoord op vraag 3, heb ik met NAM afgesproken dat alle complexe gevallen die door hen moeten worden opgelost voor het einde van dit jaar worde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Van Dekken en Nijboer over het bericht ‘CdK haalt ongemeen fel uit naar de NAM’</dc:title>
    <meta:user-defined meta:name="OVERHEIDop.ParlID/DC.identifier">ah-tk-20142015-2652</meta:user-defined>
    <meta:user-defined meta:name="OVERHEIDop.vraagnummer">2015Z09564</meta:user-defined>
    <meta:user-defined meta:name="OVERHEIDop.aanhangselNummer">265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indiener">T.R. van Dekken</meta:user-defined>
    <meta:user-defined meta:name="OVERHEIDop.indiener">J.C. (Jan) Vos</meta:user-defined>
    <meta:user-defined meta:name="OVERHEIDop.ontvanger">H.G.J. Kamp</meta:user-defined>
    <meta:user-defined meta:name="OVERHEIDop.vergaderjaar">2014-2015</meta:user-defined>
    <meta:user-defined meta:name="DCTERMS.W3CDTF/OVERHEIDop.datumOntvangst">2015-06-23</meta:user-defined>
    <meta:user-defined meta:name="OVERHEID.StatenGeneraal/DC.creator">Tweede Kamer der Staten-Generaal</meta:user-defined>
    <dc:language>nl</dc:language>
    <meta:user-defined meta:name="DCTERMS.alternative"/>
    <meta:user-defined meta:name="DC.title">Antwoord op vragen van de leden Jan Vos, Van Dekken en Nijboer over het bericht ‘CdK haalt ongemeen fel uit naar de NAM’</meta:user-defined>
    <meta:user-defined meta:name="DCTERMS.W3CDTF/DCTERMS.available">2015-06-23</meta:user-defined>
    <meta:user-defined meta:name="OVERHEIDop.publicationName">Kamervragen (Aanhangsel)</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