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Jadnanansing</text:span> (PvdA) aan de Staatssecretaris van Onderwijs, Cultuur en Wetenschap over <text:span text:style-name="ifm_span_font.italic_ifm">de klachten bij de vmbo-examens</text:span> (ingezonden 28 mei 2015).</text:p>
      <text:p text:style-name="ifm_p_font.roman_mt.3.76mm_ifm">Antwoord van Staatssecretaris <text:span text:style-name="ifm_span_font.bold_ifm">Dekker</text:span> (Onderwijs, Cultuur en Wetenschap) (ontvangen 23 juni 2015).</text:p>
      <text:p text:style-name="ifm_p_mt.3.76mm_ifm">Vraag 1</text:p>
      <text:p text:style-name="ifm_p_ifm">Klopt het dat de digitale examens voor het vmbo in de basisberoepsgerichte leerweg en de kaderberoepsgerichte leerweg geen externe kwaliteitscontrole meer kennen, omdat de tweede correctieronde bij deze digitale examens is afgeschaft en verenigingen van vakleerkrachten geen openbaar oordeel meer mogen geven over het examen?<text:note text:id="ID-2015Z09714-d37e58" text:note-class="footnote"><text:note-citation text:label="1 ">1</text:note-citation><text:note-body><text:p text:style-name="ifm_p_font.normal_size.6.93pt_mt..5mm_indent.-0.1161in_mleft.0.1161in_ifm">«Vergeet de klagende gymnasiast. Met het vmbo-examen is pas echt wat mis» van Johannes Visser in De correspondent, 20 mei 2015, https://decorrespondent.nl/2827/Vergeet-de-klagende-gymnasiast-Met-het-vmbo-examen-is-pas-echt-wat-mis/215310279316–0d571d91.</text:p></text:note-body></text:note></text:p>
      <text:p text:style-name="ifm_p_mt.3.76mm_ifm">Antwoord 1</text:p>
      <text:p text:style-name="ifm_p_ifm">Nee. Er is wel degelijk sprake van een externe kwaliteitscontrole op het nagekeken werk bij digitale centrale examens. Er wordt naar analogie van de tweede correctie een controle uitgevoerd die – vanwege de digitale afnamevorm en de projectstatus van de examens – anders is georganiseerd dan bij de papieren centrale examens. Bij de digitale centrale examens voor het vmbo vindt na de examens een controle plaats met betrekking tot de open vragen. De gesloten vragen worden automatisch beoordeeld. In deze zogeheten najaarscorrectie kijken correctoren van de staatsexamens vo de gemaakte examens van vmbo-scholen na. Dit zijn docenten. Als zich significante verschillen voordoen tussen de najaarscorrectie en de eigen beoordeling kunnen desbetreffende scholen door de inspectie worden aangesproken. Op het moment dat de projectstatus van de digitale centrale examens vervalt, wordt een systeem van reguliere tweede correctie weer van toepassing.</text:p>
      <text:p text:style-name="ifm_p_ifm">Het is ook goed te benadrukken dat de tweede correctie (en najaarscorrectie) geen externe kwaliteitscontrole op de inhoud (of validiteit) van examens is. De tweede correctie wordt uitgevoerd om in het belang van de leerling een objectieve beoordeling van het gemaakte werk te borgen. Ten aanzien van de inhoud van examens kunnen docenten opmerkingen over bijvoorbeeld vermeende onvolkomenheden kwijt bij het Examenloket, die ze doorspeelt naar de Examenlijn van het College voor Toetsen en Examens.</text:p>
      <text:p text:style-name="ifm_p_ifm">Tot slot staat het de vakverenigingen vrij een openbaar oordeel te vellen over de examens op basis van de aan het begin van een volgend schooljaar gepubliceerde examens. Jaarlijks wordt gedurende het schooljaar één examenvariant met het scholenveld gedeeld via ExamenTester. Scholen kunnen jaarlijks per vak één variant inzien (tot maximaal drie jaar terug) en hun leerlingen laten oefenen. De ontsluiting van deze examens wordt beter met de overstap van ExamenTester naar Facet per schooljaar 2015–2016.<text:note text:id="ID-2650-d37e86" text:note-class="footnote"><text:note-citation text:label="2 ">2</text:note-citation><text:note-body><text:p text:style-name="ifm_p_font.normal_size.6.93pt_mt..5mm_indent.-0.1161in_mleft.0.1161in_ifm">Facet is een computerexamensysteem geschikt voor de afname van digitale examens.</text:p></text:note-body></text:note> Dit helpt ook vakverenigingen om digitale centrale examens makkelijker te kunnen evalueren.</text:p>
      <text:p text:style-name="ifm_p_mt.3.76mm_ifm">Vraag 2</text:p>
      <text:p text:style-name="ifm_p_ifm">Wat betekent dit voor de validiteit van deze examens?</text:p>
      <text:p text:style-name="ifm_p_mt.3.76mm_ifm">Antwoord 2</text:p>
      <text:p text:style-name="ifm_p_ifm">Zie antwoord vraag 1.</text:p>
      <text:p text:style-name="ifm_p_mt.3.76mm_ifm">Vraag 3</text:p>
      <text:p text:style-name="ifm_p_ifm">Deelt u de redenering van Onderwijsraadlid René Kneyber dat de geheimhouding van deze examens geen garantie biedt tegen fraude omdat het beperkte aantal opgaven eenvoudig valt op te sparen?</text:p>
      <text:p text:style-name="ifm_p_mt.3.76mm_ifm">Antwoord 3</text:p>
      <text:p text:style-name="ifm_p_ifm">Nee. Naast het feit dat er nooit een 100 procent garantie tegen fraude afgegeven kan worden, deel ik deze redenering niet. Terugkerende opgaven, genaamd anker-opgaven, worden ingezet in verschillende examenvarianten om te zorgen voor een constant en controleerbaar niveau van de examens in een betreffend jaar en door de jaren heen. Het gebruik van anker-opgaven impliceert geen beperkt aantal beschikbare opgaven. Sinds 2011 doen bijna alle scholen (± 98 procent) met de basisberoepsgerichte leerweg mee aan de digitale centrale examens. In de kaderberoepsgerichte leerweg ligt dat percentage rond de 80 procent. Er zijn geen indicaties dat leerlingen opgaven uit de gemaakte examens onthouden en verspreiden. Daarnaast zijn er strikte richtlijnen voor de afname van digitale centrale examens in het vmbo, waaronder een verbod op mobiele telefoons.</text:p>
      <text:p text:style-name="ifm_p_mt.3.76mm_ifm">Vraag 4</text:p>
      <text:p text:style-name="ifm_p_ifm">Vindt u de consequentie van de digitale examens dat sommige vmbo basis- en kaderleerlingen vanaf eind april niet meer op school hoeven te komen een wenselijke ontwikkeling? Zo ja, waarom? Zo nee, wat gaat u hieraan doen?</text:p>
      <text:p text:style-name="ifm_p_mt.3.76mm_ifm">Antwoord 4</text:p>
      <text:p text:style-name="ifm_p_ifm">De belangrijkste consequentie van digitale examinering is dat het scholen in staat stelt goed in te spelen op behoeften van leerlingen. Met flexibele examinering gedurende een bepaalde periode kan ingespeeld worden op het tempo van individuele leerlingen. Zo kan tijd besteed worden aan de leerlingen die dat nodig hebben, terwijl leerlingen die al eerder zo ver zijn ook eerder geëxamineerd kunnen worden. Eventueel resterende tijd betekent niet automatisch dat leerlingen vrij zijn. Integendeel: de school kan die tijd steken in de afname van cspe’s (centraal schriftelijke en praktische examens) in de beroepsgerichte vakken of tijd besteden aan de voorbereiding van leerlingen op vervolgonderwijs. Tot nu toe vindt echter het merendeel van de digitale afnames (ca. 90 procent) plaats na de meivakantie. Er zijn ook scholen die bewust kiezen voor een zo laat mogelijke afname van de centrale examens om de voorbereidingstijd voor leerlingen te maximaliseren. Het is juist deze flexibiliteit die de scholen in staat stelt eigen keuzes te maken in het belang van de leer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dnanansing over de klachten bij de vmbo-examens</dc:title>
    <meta:user-defined meta:name="OVERHEIDop.ParlID/DC.identifier">ah-tk-20142015-2650</meta:user-defined>
    <meta:user-defined meta:name="OVERHEIDop.vraagnummer">2015Z09714</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Jadnanansing over de klachten bij de vmbo-examens</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