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text:p>
      <text:p text:style-name="ifm_p_font.roman_mt.3.76mm_ifm">Vragen van de leden <text:span text:style-name="ifm_span_font.bold_ifm">Van Gerven</text:span> en <text:span text:style-name="ifm_span_font.bold_ifm">Smaling</text:span> (beiden SP) aan de Staatssecretaris van Infrastructuur en Milieu over <text:span text:style-name="ifm_span_font.italic_ifm">het afkopen van het statiegeldsysteem van Lidl en Aldi</text:span> (ingezonden 1 oktober 2014).</text:p>
      <text:p text:style-name="ifm_p_font.roman_mt.3.76mm_ifm">Antwoord van Staatssecretaris <text:span text:style-name="ifm_span_font.bold_ifm">Mansveld</text:span> (Infrastructuur en Milieu) (ontvangen 15 oktober 2014).</text:p>
      <text:p text:style-name="ifm_p_mt.3.76mm_ifm">Vraag 1</text:p>
      <text:p text:style-name="ifm_p_ifm">Bent u ermee bekend dat het systeem van de Stichting Afvalfonds door u algemeen bindend is verklaard en dat het voorziet in een dekking van de jaarlijkse kosten van inzameling van verpakkingen en het voorkomen van zwerfafval en verduurzaming van verpakkingen, anders gezegd de afvalbeheersbijdrage die is verschuldigd ter dekking van de Afvalbeheersstructuur?<text:note text:id="ID-2014Z16989-d37e61" text:note-class="footnote"><text:note-citation text:label="1 ">1</text:note-citation><text:note-body><text:p text:style-name="ifm_p_font.normal_size.6.93pt_mt..5mm_indent.-0.1161in_mleft.0.1161in_ifm">Aanhangsel Handelingen, vergaderjaar 2014–2015, nr. 68</text:p></text:note-body></text:note> <text:note text:id="ID-2014Z16989-d37e69" text:note-class="footnote"><text:note-citation text:label="2 ">2</text:note-citation><text:note-body><text:p text:style-name="ifm_p_font.normal_size.6.93pt_mt..5mm_indent.-0.1161in_mleft.0.1161in_ifm">Algemeen verbindend verklaring, artikel 1.1.</text:p></text:note-body></text:note></text:p>
      <text:p text:style-name="ifm_p_mt.3.76mm_ifm">Antwoord 1</text:p>
      <text:p text:style-name="ifm_p_ifm">Ja. Daarnaast zijn er meer dan de in de vraag genoemde doelen opgenomen in de algemeen verbindende verklaring (AVV). De AVV spreekt bijvoorbeeld ook over de overige activiteiten die bijdragen aan de uitvoering van de Raamovereenkomst en het Besluit beheer verpakkingen en papier en karton (hierna: Verpakkingenbesluit).</text:p>
      <text:p text:style-name="ifm_p_mt.3.76mm_ifm">Vraag 2</text:p>
      <text:p text:style-name="ifm_p_ifm">Klopt het dat met de afvalbeheersbijdrage de inzamelingskosten van volgend jaar – glas, hout, papier en karton, metaal, kunststof en andere materialen – alsmede enkele organisatorische kosten, aan de producenten en importeurs van dergelijke producenten worden doorbelast?</text:p>
      <text:p text:style-name="ifm_p_mt.3.76mm_ifm">Antwoord 2</text:p>
      <text:p text:style-name="ifm_p_ifm">Nee, de afvalbeheersbijdragen, gebaseerd op de Afvalbeheersbijdrageovereenkomst (ABBO), worden in hetzelfde jaar geïnd door StAV bij de producenten en importeurs van verpakkingen. Daarnaast worden de bijdragen conform de AVV aangewend voor meer dan de in de vraag genoemde doelen (zie het antwoord op vraag 1).</text:p>
      <text:p text:style-name="ifm_p_ifm">Op grond van de AVV geeft de Stichting Afvalfonds Verpakkingen (StAV) uitvoering aan de relevante bepalingen uit het Verpakkingenbesluit, de Raamovereenkomst en de ABBO.</text:p>
      <text:p text:style-name="ifm_p_ifm">Daartoe int de StAV de afvalbeheersbijdrage bij producenten en importeurs, die in Nederland meer dan 50.000 kg verpakkingen per jaar op de markt brengen.</text:p>
      <text:p text:style-name="ifm_p_ifm">In de AVV zijn conform de «Regeling verzoek afvalbeheersbijdragen» en de hiervoor geldende Leidraad AVV de volgende uitgaven begroot:</text:p>
      <text:p text:style-name="ifm_p_ifm">De netto kosten voor inzameling, verwerking en vermarkting; en</text:p>
      <text:p text:style-name="ifm_p_ifm">Systeemkosten.</text:p>
      <text:p text:style-name="ifm_p_ifm">Hiermee voorziet de AVV in de dekking van de jaarlijkse kosten.</text:p>
      <text:p text:style-name="ifm_p_mt.3.76mm_ifm">Vraag 3</text:p>
      <text:p text:style-name="ifm_p_ifm">Waaruit blijkt dat de Stichting Afvalfonds extra gelden zou mogen innen of opsparen, of dat de Stichting gelden van glas-, hout-, papier-, en drankenproducenten mag besteden aan problemen die bepaalde bedrijven ondervinden met het systeem van statiegeld op PET-flessen of deze mag gebruiken ter compensatie van mogelijke financiële nadelen die Aldi en Lidl zouden ondervinden van de mogelijke afschaffing van het statiegeldsysteem?</text:p>
      <text:p text:style-name="ifm_p_mt.3.76mm_ifm">Antwoord 3</text:p>
      <text:p text:style-name="ifm_p_ifm">Van het innen of opsparen van extra gelden is geen sprake. Er worden geen andere gelden geïnd of opgespaard dan voor de in het antwoord op vraag 2 genoemde doeleinden.</text:p>
      <text:p text:style-name="ifm_p_ifm">Of gelden die opgebracht zijn door de ene materiaalstroom (mede) ingezet worden ten behoeve van de uitvoering van de Raamovereenkomst voor een andere materiaalstroom is een zaak van het bestuur van StAV. De AVV laat daarvoor ruimte. Het bestuur van het Afvalfonds Verpakkingen stelt de begroting vast en controleert uiteindelijk de eindafrekening. De jaarafrekening wordt voorzien van een controleverklaring afgegeven door een accountant.</text:p>
      <text:p text:style-name="ifm_p_mt.3.76mm_ifm">Vraag 4</text:p>
      <text:p text:style-name="ifm_p_ifm">Bent u bereid om de Stichting Afvalfonds mede te delen dat de Stichting – mede inachtgenomen de algemeen bindend verklaring – niet gerechtigd is om supermarktketens vanuit de betaalde afvalbeheersbijdragen miljoenen te betalen als tegemoetkoming of schadevergoeding in geval van de afschaffing van statiegeld op PET-flessen? Zo nee, waarom niet?</text:p>
      <text:p text:style-name="ifm_p_mt.3.76mm_ifm">Antwoord 4</text:p>
      <text:p text:style-name="ifm_p_ifm">Nee. Zoals ik aangaf in mijn antwoord 2 van mijn brief van 26 september jl. (Aanhangsel Handelingen, vergaderjaar 2014–2015, nr. 68) is op dit moment geen sprake van vrijgeven of afschaffen van het landelijk statiegeldsysteem. De besluitvorming hierover heb ik in mijn brief van 11 juni 2014 (Kamerstuk 28 694, nr. 117) aan Uw Kamer gestuurd. Als het landelijke systeem blijft bestaan of Aldi en/of Lidl besluiten het eigen statiegeldsysteem te continueren, dan is er geen schade en dus ook geen compensatie door het Afvalfonds.</text:p>
      <text:p text:style-name="ifm_p_mt.3.76mm_ifm">StAV is zelf verantwoordelijk voor het doel van haar bestedingen die moeten passen binnen de begrote uitgaven volgens de AVV.</text:p>
      <text:p text:style-name="ifm_p_ifm">In mijn antwoorden van 25 september jl. op eerdere Kamervragen (Aanhangsel Handelingen, vergaderjaar 2014–2015, nr. 68) heb ik aangegeven dat naar mijn mening dit soort transitiekosten geoorloofd kunnen zijn. De gelden komen uit contributie, opgebracht door het verpakkende bedrijfsleven.</text:p>
      <text:p text:style-name="ifm_p_mt.3.76mm_ifm">Vraag 5</text:p>
      <text:p text:style-name="ifm_p_ifm">Indien het antwoord op vraag 4 nee is, kunt u aangeven op basis van welk artikel van de algemeen bindend verklaarde Afvalbeheersbijdrage-overeenkomst de Stichting wel gerechtigd zou zijn om heffingen van 2012, 2013, 2014 of toekomstige heffingen niet te besteden aan de inzameling of recycling van materialen en het voorkomen van zwerfafval, maar deze te besteden aan de schade van supermarktketens?</text:p>
      <text:p text:style-name="ifm_p_mt.3.76mm_ifm">Antwoord 5</text:p>
      <text:p text:style-name="ifm_p_ifm">Zoals toegelicht in mijn antwoorden op de vragen 1, 2 en 4 is geen sprake van een andere besteding dan waarvoor de afvalbeheersbijdragen zijn bedoeld.</text:p>
      <text:p text:style-name="ifm_p_mt.3.76mm_ifm">Vraag 6</text:p>
      <text:p text:style-name="ifm_p_ifm">Deelt u de mening dat statiegeldverpakkingen bijdragen aan minder zwerfafval?</text:p>
      <text:p text:style-name="ifm_p_mt.3.76mm_ifm">Antwoord 6</text:p>
      <text:p text:style-name="ifm_p_ifm">Er zijn diverse instrumenten voor de aanpak van zwerfafval. Welk instrument gebruikt wordt, is onder andere afhankelijk van de situatie, het gewenste resultaat en de inspanningen die daarmee samenhangen. Het heffen van statiegeld op verpakkingen is één van die instrumenten.</text:p>
      <text:p text:style-name="ifm_p_mt.3.76mm_ifm">Vraag 7</text:p>
      <text:p text:style-name="ifm_p_ifm">Deelt u de mening dat afvalbeheersbijdragen door producenten en importeurs juist mede zijn/worden betaald ter voorkoming van zwerfafval (artikel 2.1 ABBO) en dat deze bijdragen dus niet mogen worden aangewend voor een systeem dat kan en zal leiden tot meer zwerfafval?</text:p>
      <text:p text:style-name="ifm_p_mt.3.76mm_ifm">Antwoord 7</text:p>
      <text:p text:style-name="ifm_p_ifm">De bijdragen worden betaald om StAV in staat te stellen de verplichtingen van de producenten en importeurs van verpakkingen uit te voeren.</text:p>
      <text:p text:style-name="ifm_p_ifm">In grote lijnen bestaan die uit het inzamelen, sorteren, registreren van verpakkingsafval, het verduurzamen van verpakkingen en het aanpakken van zwerfafval.</text:p>
      <text:p text:style-name="ifm_p_ifm">De raamovereenkomst is een integraal pakket van afspraken voor deze doelen. De uitvoering van het integrale pakket van de raamovereenkomst zal naar mijn mening leiden tot minder zwerfafval.</text:p>
      <text:p text:style-name="ifm_p_mt.3.76mm_ifm">Vraag 8</text:p>
      <text:p text:style-name="ifm_p_ifm">Kunt u deze vragen beantwoorden voorafgaand aan het Algemeen overleg Grondstoffen en afval voorzien op 9 oktober 2014?</text:p>
      <text:p text:style-name="ifm_p_mt.3.76mm_ifm">Antwoord 8</text:p>
      <text:p text:style-name="ifm_p_ifm">Ja, ik zal de vragen vóór het Algemeen overleg Grondstoffen en afval van 16 oktober 201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Gerven en Smaling over het statiegeldsysteem van Aldi en Lidl</dc:title>
    <meta:user-defined meta:name="OVERHEIDop.ParlID/DC.identifier">ah-tk-20142015-265</meta:user-defined>
    <meta:user-defined meta:name="OVERHEIDop.vraagnummer">2014Z16989</meta:user-defined>
    <meta:user-defined meta:name="OVERHEIDop.aanhangselNummer">26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H.P.J. van Gerven</meta:user-defined>
    <meta:user-defined meta:name="OVERHEIDop.ontvanger">W.J. Mansveld</meta:user-defined>
    <meta:user-defined meta:name="OVERHEIDop.vergaderjaar">2014-2015</meta:user-defined>
    <meta:user-defined meta:name="DCTERMS.W3CDTF/OVERHEIDop.datumOntvangst">2014-10-15</meta:user-defined>
    <meta:user-defined meta:name="OVERHEID.StatenGeneraal/DC.creator">Tweede Kamer der Staten-Generaal</meta:user-defined>
    <dc:language>nl</dc:language>
    <meta:user-defined meta:name="DCTERMS.alternative"/>
    <meta:user-defined meta:name="DC.title">Antwoord op vragen van de leden Van Gerven en Smaling over het statiegeldsysteem van Aldi en Lidl</meta:user-defined>
    <meta:user-defined meta:name="DCTERMS.W3CDTF/DCTERMS.available">2014-10-16</meta:user-defined>
    <meta:user-defined meta:name="OVERHEIDop.publicationName">Kamervragen (Aanhangsel)</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