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5</text:p>
      <text:p text:style-name="ifm_p_font.roman_mt.3.76mm_ifm">Vragen van het lid <text:span text:style-name="ifm_span_font.bold_ifm">Ypma</text:span> (PvdA) aan de Staatssecretaris van Onderwijs, Cultuur en Wetenschap over <text:span text:style-name="ifm_span_font.italic_ifm">het niet toestaan van bekostiging</text:span> (ingezonden 21 mei 2015).</text:p>
      <text:p text:style-name="ifm_p_font.roman_mt.3.76mm_ifm">Antwoord van Staatssecretaris <text:span text:style-name="ifm_span_font.bold_ifm">Dekker</text:span> (Onderwijs, Cultuur en Wetenschap) (ontvangen 23 juni 2015)</text:p>
      <text:p text:style-name="ifm_p_mt.3.76mm_ifm">Vraag 1</text:p>
      <text:p text:style-name="ifm_p_ifm">Bent u bekend met de brief van de Inspectie van het Onderwijs, verstuurd aan besturen van samenwerkingsverbanden?<text:note text:id="ID-2015Z09160-d37e58" text:note-class="footnote"><text:note-citation text:label="1 ">1</text:note-citation><text:note-body><text:p text:style-name="ifm_p_font.normal_size.6.93pt_mt..5mm_indent.-0.1161in_mleft.0.1161in_ifm">https://twitter.com/Mariska_Soek/status/588299552173776896/photo/1</text:p></text:note-body></text:note></text:p>
      <text:p text:style-name="ifm_p_mt.3.76mm_ifm">Antwoord 1</text:p>
      <text:p text:style-name="ifm_p_ifm">Ja, ik ben bekend met deze brief.</text:p>
      <text:p text:style-name="ifm_p_mt.3.76mm_ifm">Vraag 2</text:p>
      <text:p text:style-name="ifm_p_ifm">Was u op de hoogte van de beleidslijn die hierin wordt uitgezet, dat er geen onderwijsmiddelen mogen worden toegestaan voor maatwerkonderwijs voor leerlingen buiten de school? Bent u het er mee eens dat dit beleid tegen de motie Ypma<text:note text:id="ID-2015Z09160-d37e72" text:note-class="footnote"><text:note-citation text:label="2 ">2</text:note-citation><text:note-body><text:p text:style-name="ifm_p_font.normal_size.6.93pt_mt..5mm_indent.-0.1161in_mleft.0.1161in_ifm">Kamerstuk 34 000 VIII, nr. 35</text:p></text:note-body></text:note> over het vergoeden van (gedeeltelijk) maatwerkonderwijs in gaat? Bent u het er mee eens dat door deze motie de bestaande reguliere bekostiging aangewend mag worden voor maatwerkonderwijs?</text:p>
      <text:p text:style-name="ifm_p_ifm">Zo ja, wat is uw aanpak om de situatie te veranderen? Bent u van plan de inspectie hierop aan te spreken zodat dit zo snel mogelijk gecorrigeerd wordt?</text:p>
      <text:p text:style-name="ifm_p_mt.3.76mm_ifm">Antwoord 2</text:p>
      <text:p text:style-name="ifm_p_ifm">De brief van de inspectie sluit aan bij de huidige wet- en regelgeving. De inspectie geeft in haar brief een nadere toelichting op de handreiking Maatwerk binnen passend onderwijs die op www.passendonderwijs.nl is gepubliceerd. In die handreiking is uiteen gezet welke mogelijkheden er zijn voor maatwerkoplossingen binnen het regulier en speciaal onderwijs. In de handreiking staat dat het niet is toegestaan dat scholen of samenwerkingsverbanden de gelden die zij van de overheid ontvangen, gebruiken om onderwijs te betalen voor een leerling die is ingeschreven op een particuliere school. Dit is geen (nieuw) beleid van de inspectie, maar volgt uit artikel 148 van de WPO, artikel 143 van de WEC en artikel 99 van de WVO. In deze artikelen staat beschreven waaraan een school bekostiging mag uitgeven. Het inzetten van middelen ten behoeve van een leerling die is ingeschreven op een school die niet in aanmerking komt voor bekostiging vanuit de overheid, staat daar niet bij. Wat wel kan, is dat een school een (deel van het) programma inkoopt bij een particuliere school. De leerling is dan ingeschreven op de school die wordt bekostigd vanuit de overheid en volgt daar ook het onderwijsprogramma.</text:p>
      <text:p text:style-name="ifm_p_ifm">In de motie Ypma wordt de regering onder andere verzocht het mogelijk te maken dat een school budget kan inzetten voor maatwerkoplossingen buiten de door de overheid bekostigde school. Mede naar aanleiding hiervan vindt een inventarisatie plaats onder welke voorwaarden en voor welke leerlingen onderwijs op een andere locatie dan de (reguliere) school mogelijk gemaakt kan worden. Over de resultaten daarvan informeer ik u voor het zomerreces.</text:p>
      <text:p text:style-name="ifm_p_mt.3.76mm_ifm">Vraag 3</text:p>
      <text:p text:style-name="ifm_p_ifm">Hoe beoordeelt u de situatie dat voor kinderen die maatwerkonderwijs ontvangen nu geen bekostiging beschikbaar wordt gemaakt en zij hierdoor geen onderwijs kunnen volgen?</text:p>
      <text:p text:style-name="ifm_p_mt.3.76mm_ifm">Antwoord 3</text:p>
      <text:p text:style-name="ifm_p_ifm">Het is wel mogelijk voor de school om bekostiging te ontvangen voor leerlingen die onderwijs volgen op basis van maatwerk. De wetgeving biedt bijvoorbeeld ruimte voor vormen van symbiose, waarmee een leerling het onderwijs deels op een reguliere en deels op een speciale school volgt. Verder is een zogenaamde maatwerkconstructie mogelijk voor leerlingen in het regulier onderwijs met lichamelijke of psychische problematiek. Voorwaarde hierbij is dat de leerling is ingeschreven op de school die de bekostiging ontvangt en dat het onderwijs onder volledige verantwoordelijkheid van die school valt.</text:p>
      <text:p text:style-name="ifm_p_mt.3.76mm_ifm">Vraag 4</text:p>
      <text:p text:style-name="ifm_p_ifm">Deelt u de mening dat het belang van het kind voorop staat, ook als er via regulier onderwijs geen alternatief geboden kan worden? Vindt u ook dat samenwerkingsverbanden en scholen in overleg met ouders moeten treden en een gezamenlijk plan moeten maken en hierbij maatwerk moeten bieden? Deelt u de mening dat als er op die wijze gehandeld wordt, de inspectie dan niet mag dreigen met terugvorderen van bekostiging?</text:p>
      <text:p text:style-name="ifm_p_mt.3.76mm_ifm">Antwoord 4</text:p>
      <text:p text:style-name="ifm_p_ifm">Ik deel de mening dat het belang van het kind voorop staat. De school waar de ouders hun kind aanmelden, heeft de zorgplicht om voor de leerling die extra ondersteuning nodig heeft een passende plek te vinden. Dit kan op de eigen school of op een andere school zijn. Bij het vinden van een passende plek moet de school rekening houden met de voorkeur van de ouders. Het samenwerkingsverband heeft de taak een dekkend onderwijsaanbod te realiseren in de regio en kan de helpende hand bieden bij het vinden van een passende plek. Ik vind ook dat de school, het samenwerkingsverband en de ouders bij het vinden van een passende plek gezamenlijk moeten optrekken. Wanneer zij er gezamenlijk niet uitkomen, kunnen de ouders vragen om de inzet van een onderwijsconsulent. De onderwijsconsulent brengt een advies voor een passende plek uit en stelt daarbij het belang van het kind voorop. Soms is er sprake van een complexe situatie waarin er voor een leerling geen passend aanbod op een reguliere of speciale school gevonden kan worden. Dan kan er in onderling overleg (tijdelijk) een maatwerktraject worden uitgezet. De inspectie is hierbij betrokken. Wanneer het kind daarbij wordt ingeschreven op een door de overheid bekostigde school is een terugvordering van de bekostiging niet aan de orde.</text:p>
      <text:p text:style-name="ifm_p_mt.3.76mm_ifm">Vraag 5</text:p>
      <text:p text:style-name="ifm_p_ifm">Kunt u toezeggen de informatie over de mogelijkheden van maatwerkonderwijs en de bijbehorende bekostiging te verhelderen, zodat duidelijk is waar de aanvraag aan moet voldoen en welke mogelijkheden er zijn voor ouders? Zo ja, op welke wijze bent u van plan deze informatie te verspreiden? Indien nee, kunt u toelichten waarom u de huidige informatievoorziening voldoende vindt terwijl uit verschillende voorbeelden blijkt dat er onduidelijkheid is over de mogelijkheden voor maatwerkonderwijs?</text:p>
      <text:p text:style-name="ifm_p_mt.3.76mm_ifm">Antwoord 5</text:p>
      <text:p text:style-name="ifm_p_ifm">Zoals ik al aangaf in het antwoord op vraag 1 zal ik de Kamer binnenkort informeren over de uitkomsten van de inventarisatie naar mogelijkheden voor onderwijs op een andere locatie dan de school. Uit deze inventarisatie komt naar voren dat de mogelijkheden voor maatwerk nog niet algemeen bekend zijn. Ik vind het van belang dat samenwerkingsverbanden en scholen voldoende op de hoogte zijn van de mogelijkheden om leerlingen passend onderwijs te bieden. Tevens doe ik in mijn brief naar aanleiding van de inventarisatie voorstellen om onderwijs nog beter aan te laten sluiten bij de behoefte van de leerling. Ook de mogelijkheden voor maatwerk voor leerlingen met een extra ondersteuningsbehoefte neem ik mee. Over deze voorstellen ga ik graag met de Kamer in gesprek. Over de vervolgstappen zal ik samenwerkingsverbanden, scholen en ouders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pma inzake het niet toestaan van bekostiging</dc:title>
    <meta:user-defined meta:name="OVERHEIDop.ParlID/DC.identifier">ah-tk-20142015-2645</meta:user-defined>
    <meta:user-defined meta:name="OVERHEIDop.vraagnummer">2015Z09160</meta:user-defined>
    <meta:user-defined meta:name="OVERHEIDop.aanhangselNummer">2645</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Ypma inzake het niet toestaan van bekostiging</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