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4</text:p>
      <text:p text:style-name="ifm_p_font.roman_mt.3.76mm_ifm">Vragen van het lid <text:span text:style-name="ifm_span_font.bold_ifm">Leijten</text:span> (SP) aan de Minister en Staatssecretaris van Volksgezondheid, Welzijn en Sport over <text:span text:style-name="ifm_span_font.italic_ifm">het bericht «dat de drie BAR-gemeenten af willen van verzekeraar CZ»</text:span> (ingezonden 9 juni 2015).</text:p>
      <text:p text:style-name="ifm_p_font.roman_mt.3.76mm_ifm">Mededeling van Minister <text:span text:style-name="ifm_span_font.bold_ifm">Schippers</text:span> (Volksgezondheid, Welzijn en Sport) (ontvangen 22 juni 2015)</text:p>
      <text:p text:style-name="ifm_p_mt.3.76mm_ifm">Vraag 1</text:p>
      <text:p text:style-name="ifm_p_ifm">Wat is uw reactie op het bericht dat de drie BAR-gemeenten (Barendrecht, Albrandswaard en Ridderkerk) af willen van zorgverzekeraar CZ?<text:note text:id="ID-2015Z10683-d37e49" text:note-class="footnote"><text:note-citation text:label="1 ">1</text:note-citation><text:note-body><text:p text:style-name="ifm_p_font.normal_size.6.93pt_mt..5mm_indent.-0.1161in_mleft.0.1161in_ifm">http://www.dichtbij.nl/bar/regionaal-nieuws/artikel/4034197/bargemeenten-willen-af-van-verzekeraar-cz.aspx</text:p></text:note-body></text:note></text:p>
      <text:p text:style-name="ifm_p_mt.3.76mm_ifm">Vraag 2</text:p>
      <text:p text:style-name="ifm_p_ifm">Wat vindt u ervan dat zorgverzekeraar CZ weigert om met de gemeenten het gesprek aan te gaan over de wijzigingen in de langdurige zorg? Kunt u uw antwoord toelichten?</text:p>
      <text:p text:style-name="ifm_p_mt.3.76mm_ifm">Vraag 3</text:p>
      <text:p text:style-name="ifm_p_ifm">Kunt u aangeven of u, naast de klachten die volgens het nieuwsbericht zowel uit de BAR-gemeenten als uit Voorne Putten en Goeree Overflakkee over zorgverzekeraar CZ tot u komen, deze berichten uit meer gemeenten heeft ontvangen? Zo ja, welke gemeenten zijn dit, wanneer heeft u die klachten ontvangen, wat waren precies hun klachten en hoe heeft u hierop gereageerd?</text:p>
      <text:p text:style-name="ifm_p_mt.3.76mm_ifm">Vraag 4</text:p>
      <text:p text:style-name="ifm_p_ifm">Komt deze houding van zorgverzekeraar CZ de kwaliteit van de langdurige zorg in de BAR-gemeenten, Voorne Putten en Goeree Overflakkee (en eventuele andere gemeenten) ten goede? Zo ja, kunt u uw standpunt onderbouwen?</text:p>
      <text:p text:style-name="ifm_p_mt.3.76mm_ifm">Vraag 5</text:p>
      <text:p text:style-name="ifm_p_ifm">Zijn er over andere zorgverzekeraars ook dergelijke berichten bij u binnengekomen of bekend? Zo ja, welke zorgverzekeraars en gemeenten betreft het? Zo nee, wat maakt deze voorbeelden uniek?</text:p>
      <text:p text:style-name="ifm_p_mt.3.76mm_ifm">Vraag 5</text:p>
      <text:p text:style-name="ifm_p_ifm">Vindt u het wenselijk dat een zorgverzekeraar zonder in overleg te gaan met de gemeenten bepaalt wat er gebeurt in de uitvoering van de langdurige zorg? Gaat de verzekeraar hiermee niet te veel op de stoel van de gemeenten zitten? Kunt u uw antwoord toelichten?</text:p>
      <text:p text:style-name="ifm_p_mt.3.76mm_ifm">Vraag 6</text:p>
      <text:p text:style-name="ifm_p_ifm">Wat is uw reactie op het verzoek van de eerdergenoemde gemeenten om een andere preferente zorgverzekeraar en uitvoerder langdurige zorg? Gaat u dit verzoek van de gemeenten honoreren? Zo ja, welke specifieke acties gaat u hierop richting de gemeenten en de verzekeraar inzetten en wanneer? Zo nee, wat zijn uw overwegingen om dit verzoek van de gemeenten niet te honoreren?</text:p>
      <text:p text:style-name="ifm_p_mt.3.76mm_ifm">Vraag 7</text:p>
      <text:p text:style-name="ifm_p_ifm">Gaat u maatregelen treffen die ervoor zorgen dat een zorgverzekeraar niet meer zijn eigen koers blijft varen zonder in overleg te gaan met gemeenten? Zo ja, welke maatregelen zijn dat en per wanneer treden die in werking? Zo nee, waarom gaat u geen maatregelen treffen? Kunt u uw antwoord toelichten?</text:p>
      <text:p text:style-name="ifm_p_mt.3.76mm_ifm">Vraag 8</text:p>
      <text:p text:style-name="ifm_p_ifm">Wat kunnen gemeenten precies doen als ze van een zorgverzekeraar af willen? Kunt u uw antwoord toelichten?</text:p>
      <text:h text:style-name="ifm_p_font.bold_mt.5.08mm_page.keep-with-next_ifm" text:outline-level="2">Mededeling</text:h>
      <text:p text:style-name="ifm_p_mt.4.23mm_ifm">De vragen van het Kamerlid Leijten (SP) over het bericht «dat de drie BAR- gemeenten af willen van verzekeraar CZ» (2015Z10683)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Leijten over het bericht ‘dat de drie BAR-gemeenten af willen van verzekeraar CZ’</dc:title>
    <meta:user-defined meta:name="OVERHEIDop.ParlID/DC.identifier">ah-tk-20142015-2644</meta:user-defined>
    <meta:user-defined meta:name="OVERHEIDop.vraagnummer">2015Z10683</meta:user-defined>
    <meta:user-defined meta:name="OVERHEIDop.aanhangselNummer">2644</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5-06-22</meta:user-defined>
    <meta:user-defined meta:name="OVERHEID.StatenGeneraal/DC.creator">Tweede Kamer der Staten-Generaal</meta:user-defined>
    <dc:language>nl</dc:language>
    <meta:user-defined meta:name="DCTERMS.alternative"/>
    <meta:user-defined meta:name="DC.title">Uitstel beantwoording vragen van het lid Leijten over het bericht ‘dat de drie BAR-gemeenten af willen van verzekeraar CZ’</meta:user-defined>
    <meta:user-defined meta:name="DCTERMS.W3CDTF/DCTERMS.available">2015-06-23</meta:user-defined>
    <meta:user-defined meta:name="OVERHEIDop.publicationName">Kamervragen (Aanhangsel)</meta:user-defined>
    <meta:user-defined meta:name="OVERHEID.Organisatietype/OVERHEID.organisationType">staten generaal</meta:user-defined>
    <meta:user-defined meta:name="DCTERMS.W3CDTF/DCTERMS.issued">2015-06-2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