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3</text:p>
      <text:p text:style-name="ifm_p_font.roman_mt.3.76mm_ifm">Vragen van het lid <text:span text:style-name="ifm_span_font.bold_ifm">Kerstens</text:span> (PvdA) aan de Staatssecretaris van Sociale Zaken en Werkgelegenheid over <text:span text:style-name="ifm_span_font.italic_ifm">«spelregels tegen verdringing»</text:span> (ingezonden 22 mei 2015).</text:p>
      <text:p text:style-name="ifm_p_font.roman_mt.3.76mm_ifm">Antwoord van Staatssecretaris <text:span text:style-name="ifm_span_font.bold_ifm">Klijnsma</text:span> (Sociale Zaken en Werkgelegenheid) (ontvangen 22 juni 2015)</text:p>
      <text:p text:style-name="ifm_p_mt.3.76mm_ifm">Vraag 1</text:p>
      <text:p text:style-name="ifm_p_ifm">Heeft u kennisgenomen van het artikel «Adviesraad Rotterdam ziet toe op verdringing»?<text:note text:id="ID-2015Z09294-d37e58" text:note-class="footnote"><text:note-citation text:label="1 ">1</text:note-citation><text:note-body><text:p text:style-name="ifm_p_font.normal_size.6.93pt_mt..5mm_indent.-0.1161in_mleft.0.1161in_ifm">Binnenlands Bestuur van 21 mei 2015;   http://m.binnenlandsbestuur.nl/nieuws/adviesraad-rotterdam-ziet-toe-op-verdringing.71261.lynkx</text:p></text:note-body></text:note></text:p>
      <text:p text:style-name="ifm_p_mt.3.76mm_ifm">Antwoord 1</text:p>
      <text:p text:style-name="ifm_p_ifm">Ja.</text:p>
      <text:p text:style-name="ifm_p_mt.3.76mm_ifm">Vraag 2</text:p>
      <text:p text:style-name="ifm_p_ifm">Bent u het ermee eens dat verdringing van betaalde arbeid bij het vormgeven van bijvoorbeeld re-integratie-activiteiten door gemeenten zo veel mogelijk voorkomen moet worden?</text:p>
      <text:p text:style-name="ifm_p_mt.3.76mm_ifm">Antwoord 2</text:p>
      <text:p text:style-name="ifm_p_ifm">Ja. Ik acht het noodzakelijk dat gemeenten bij de toepassing van re-integratie-instrumenten ook aandacht geven aan het risico van verdringing van betaalde arbeid.</text:p>
      <text:p text:style-name="ifm_p_mt.3.76mm_ifm">Vraag 3</text:p>
      <text:p text:style-name="ifm_p_ifm">Bent u het ermee eens dat de regelmatig in de diverse media te lezen signalen over verdringing van betaalde arbeid serieus moeten worden genomen? Zo ja, op welke wijze doet u dat?</text:p>
      <text:p text:style-name="ifm_p_mt.3.76mm_ifm">Antwoord 3</text:p>
      <text:p text:style-name="ifm_p_ifm">Ja. Het is belangrijk dat signalen over verdringing van betaalde arbeid serieus worden genomen. Binnenkort zend ik uw Kamer een rapport van de Inspectie SZW over de gemeentelijke aandacht voor verdringing bij bijstandsgerechtigden. Het risico op verdringing van betaalde arbeid kan echter alleen per geval en op lokaal niveau worden beoordeeld, dit betreft een gemeentelijke taak.</text:p>
      <text:p text:style-name="ifm_p_mt.3.76mm_ifm">Vraag 4</text:p>
      <text:p text:style-name="ifm_p_ifm">Herinnert u zich de diverse, onder meer in moties neergelegde, pleidooien in de Kamer voor «spelregels/handvaten tegen verdringing»?</text:p>
      <text:p text:style-name="ifm_p_mt.3.76mm_ifm">Antwoord 4</text:p>
      <text:p text:style-name="ifm_p_ifm">Ja. De Programmaraad heeft op verzoek van het Ministerie van SZW en naar aanleiding van de verzoeken van de Tweede Kamer, spelregels ter voorkoming van verdringing opgesteld, die de gemeenten kunnen hanteren bij de inzet van re-integratie-instrumenten.</text:p>
      <text:p text:style-name="ifm_p_mt.3.76mm_ifm">Vraag 5</text:p>
      <text:p text:style-name="ifm_p_ifm">Ziet u een adviesraad zoals in de gemeente Rotterdam waarover in het genoemde artikel wordt bericht als een goed onderdeel van de hierboven bedoelde spelregels? Zo nee, waarom niet?</text:p>
      <text:p text:style-name="ifm_p_mt.3.76mm_ifm">Antwoord 5</text:p>
      <text:p text:style-name="ifm_p_ifm">Een adviesraad zoals ingesteld in de gemeente Rotterdam kan een goede aanpak zijn om het risico van verdringing van betaald werk te beoordelen.</text:p>
      <text:p text:style-name="ifm_p_mt.3.76mm_ifm">Vraag 6</text:p>
      <text:p text:style-name="ifm_p_ifm">Bent u bereid van gemeenten te verlangen dat ze een dergelijke adviesraad (met betrokkenheid van bijvoorbeeld cliënten en vakbonden) instellen? Zo nee, waarom niet?</text:p>
      <text:p text:style-name="ifm_p_mt.3.76mm_ifm">Antwoord 6</text:p>
      <text:p text:style-name="ifm_p_ifm">Het re-integratiebeleid is een taak waarbij de invulling is overgelaten aan de gemeente. Dit geldt ook voor de wijze waarop de gemeente het risico van verdringing bij de toepassing van re-integratie-instrumenten wil voorkomen. Het ligt niet in de rede om een adviesraad voor verdringing verplicht voor te schijven aan de gemeenten. De gemeenten zijn vrij om deze, maar ook andere vormen daarbij toe te passen. De toetsing kan ook op andere wijze plaatsvinden, bijvoorbeeld door regionale afspraken met werkgevers- en werknemersorganisaties of via consultatie van de ondernemingsraad van de organisatie waar de activiteiten in het kader van het re-integratietraject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erstens over ‘spelregels tegen verdringing’</dc:title>
    <meta:user-defined meta:name="OVERHEIDop.ParlID/DC.identifier">ah-tk-20142015-2643</meta:user-defined>
    <meta:user-defined meta:name="OVERHEIDop.vraagnummer">2015Z09294</meta:user-defined>
    <meta:user-defined meta:name="OVERHEIDop.aanhangselNummer">2643</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J. Klijnsma</meta:user-defined>
    <meta:user-defined meta:name="OVERHEIDop.vergaderjaar">2014-2015</meta:user-defined>
    <meta:user-defined meta:name="DCTERMS.W3CDTF/OVERHEIDop.datumOntvangst">2015-06-22</meta:user-defined>
    <meta:user-defined meta:name="OVERHEID.StatenGeneraal/DC.creator">Tweede Kamer der Staten-Generaal</meta:user-defined>
    <dc:language>nl</dc:language>
    <meta:user-defined meta:name="DCTERMS.alternative"/>
    <meta:user-defined meta:name="DC.title">Antwoord op vragen van het lid Kerstens over ‘spelregels tegen verdringing’</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