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6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2</text:p>
      <text:p text:style-name="ifm_p_font.roman_mt.3.76mm_ifm">Vragen van de leden <text:span text:style-name="ifm_span_font.bold_ifm">Kerstens</text:span> en <text:span text:style-name="ifm_span_font.bold_ifm">Hoogland</text:span> (beiden PvdA) aan de Staatssecretaris van Sociale Zaken en Werkgelegenheid en de Minister van Binnenlandse Zaken en Koninkrijksrelaties over <text:span text:style-name="ifm_span_font.italic_ifm">re-integratie in Rotterdam</text:span> (ingezonden 2 juni 2015).</text:p>
      <text:p text:style-name="ifm_p_font.roman_mt.3.76mm_ifm">Antwoord van Staatssecretaris <text:span text:style-name="ifm_span_font.bold_ifm">Klijnsma</text:span> (Sociale Zaken en Werkgelegenheid) (ontvangen 22 juni 2015)</text:p>
      <text:p text:style-name="ifm_p_mt.3.76mm_ifm">Vraag 1</text:p>
      <text:p text:style-name="ifm_p_ifm">Kent u het bericht «Re-integratie in Rotterdam is schrikbewind»?<text:note text:id="ID-2015Z10032-d37e61" text:note-class="footnote"><text:note-citation text:label="1 ">1</text:note-citation><text:note-body><text:p text:style-name="ifm_p_font.normal_size.6.93pt_mt..5mm_indent.-0.1161in_mleft.0.1161in_ifm">Binnenlands Bestuur, 28 mei 2015.</text:p></text:note-body></text:note></text:p>
      <text:p text:style-name="ifm_p_mt.3.76mm_ifm">Antwoord 1</text:p>
      <text:p text:style-name="ifm_p_ifm">Ja.</text:p>
      <text:p text:style-name="ifm_p_mt.3.76mm_ifm">Vraag 2</text:p>
      <text:p text:style-name="ifm_p_ifm">In hoeverre klopt deze berichtgeving over de werkwijze van de dienst Werk en Inkomen in Rotterdam? Deelt u de mening dat dergelijke intimidatie van uitkeringsgerechtigden niet door de beugel kan? Zo ja, wat gaat u hier tegen doen?</text:p>
      <text:p text:style-name="ifm_p_mt.3.76mm_ifm">Antwoord 2</text:p>
      <text:p text:style-name="ifm_p_ifm">Gezien de decentralisatie van verantwoordelijkheden in de Participatiewet is het aan de gemeente om te bepalen op welke wijze zij hun beleid met betrekking tot de Participatiewet en daarmee de arbeidstoeleiding van werkzoekenden en de tegenprestatie willen vormgeven. Het college van B&amp;W heeft daarbij op grond van de Participatiewet de opdracht om bijstandsgerechtigden te ondersteunen bij arbeidsinschakeling en, indien zij dit noodzakelijk acht, daarvoor voorzieningen aan te bieden (art. 7 Participatiewet). De gemeenteraad stelt bij verordening regels met betrekking tot het ondersteunen bij arbeidsinschakeling en het aanbieden van voorzieningen gericht op arbeidsinschakeling, het invullen van de tegenprestatie, het aanbieden van scholing etc. (art. 8a onder 1, Participatiewet). In dit artikel wordt aangegeven wat de verordening in ieder geval moet omvatten (art. 8a, onder 2, Participatiewet). Hierbij gaat het onder meer om een beschrijving van de voorwaarden waaronder welke personen in aanmerking komen voor de hiervoor bedoelde voorzieningen en hoe rekening wordt gehouden met persoonlijke omstandigheden. Zoals hiervoor aangegeven is de uitvoering aan het college opgedragen. Uit de Gemeentewet vloeit voort dat de gemeenteraad, naast het opstellen van de hier bedoelde verordening, ook een controlerende taak heeft op de uitvoering ervan. Er is derhalve geen rol voor mij weggelegd.</text:p>
      <text:p text:style-name="ifm_p_mt.3.76mm_ifm">Vraag 3</text:p>
      <text:p text:style-name="ifm_p_ifm">Deelt u de mening dat zowel in het kader van het opleggen van een tegenprestatie als bij re-integratie rekening dient te worden gehouden met persoonlijke omstandigheden van mensen? In hoeverre gebeurt dit volgens u op dit moment? Gaat u zich ervoor inzetten dat er in het vervolg meer rekening gehouden wordt met persoonlijke omstandigheden?</text:p>
      <text:p text:style-name="ifm_p_mt.3.76mm_ifm">Antwoord 3</text:p>
      <text:p text:style-name="ifm_p_ifm">In de Participatiewet wordt er vanuit gegaan dat door de gemeente naar vermogen voorzieningen worden aangeboden die moeten leiden tot arbeidsinschakeling dan wel – wanneer dit (nog) niet mogelijk is – participatie aan de samenleving, waarbij de gemeente rekening moet houden met de omstandigheden van de betreffende persoon. Dit impliceert het toepassen van maatwerk.</text:p>
      <text:p text:style-name="ifm_p_ifm">Indien een betrokkene zich onheus bejegend voelt, ook als het gaat om het al dan niet leveren van maatwerk, kan belanghebbende tegen een beslissing van de gemeente in bezwaar of beroep gaan, en/of een signaal afgeven aan de gemeenteraad en/of een cliëntenraad.</text:p>
      <text:p text:style-name="ifm_p_mt.3.76mm_ifm">Vraag 4</text:p>
      <text:p text:style-name="ifm_p_ifm">Heeft u al contact gehad met de Ombudsman van de gemeente Rotterdam en/of met de gemeente Rotterdam zelf over deze kwestie? Zo ja, waartoe heeft dat contact geleid? Zo nee, bent u dan alsnog tot een dergelijk contact bereid?</text:p>
      <text:p text:style-name="ifm_p_mt.3.76mm_ifm">Antwoord 4</text:p>
      <text:p text:style-name="ifm_p_ifm">Nee. Dit ligt niet voor de hand omdat het een Rotterdamse verantwoordelijkheid betreft, waarin geen rol voor het Rijk is weggelegd. Voor zover ik uit de stukken kan opmaken is het doel van het onderzoek het re-integratiebeleid van de gemeente Rotterdam in het kader van de Participatiewet in kaart te brengen, mogelijke knelpunten te benoemen en daar eventueel aanbevelingen aan te verbinden. Dit onderzoek gaat dus over de lokale uitvoeringspraktijk en past daarmee bij de gedecentraliseerde verantwoordelijkheid voor de uitvoering van de Participatiewet. Het is aan de gemeente hierop actie te ondernemen. Dit betekent dus ook dat ik geen contact met de Ombudsman van de gemeente Rotterdam zal zoeken.</text:p>
      <text:p text:style-name="ifm_p_mt.3.76mm_ifm">Vraag 5</text:p>
      <text:p text:style-name="ifm_p_ifm">Onderschrijft u de aanbevelingen van de Ombudsman van de gemeente van Rotterdam? Zo ja, welke actie gaat u ondernemen om ervoor te zorgen dat deze, in Rotterdam en elders, geïmplementeerd worden?</text:p>
      <text:p text:style-name="ifm_p_mt.3.76mm_ifm">Antwoord 5</text:p>
      <text:p text:style-name="ifm_p_ifm">Gemeenten hebben binnen de Participatiewet een grote mate van beleidsvrijheid bij het vormgeven en uitvoeren van het participatie- en re-integratiebeleid. Indien en voor zover er sprake zou zijn van verschillen van opvatting, dan is de gemeenteraad als medevormgever van het lokale beleid en vanuit haar controlerende rol de aangewezen gesprekspartner om hier met het college van B&amp;W over van gedachten te wisselen. En in individuele gevallen staat voor betrokkene de mogelijkheid van bezwaar en beroep open.</text:p>
      <text:p text:style-name="ifm_p_mt.3.76mm_ifm">Vraag 6</text:p>
      <text:p text:style-name="ifm_p_ifm">Ziet u in de constante stroom berichten over misstanden bij tegenprestatie en re-integratie aanleiding tot actie? Zo ja, wanneer, op welke wijze en met welke intentie? Zo niet, waarom niet?</text:p>
      <text:p text:style-name="ifm_p_mt.3.76mm_ifm">Antwoord 6</text:p>
      <text:p text:style-name="ifm_p_ifm">De media hebben in ons democratisch bestel onder andere de rol om (vermeende) misstanden aan de kaak te stellen. Dat kan de volksvertegenwoordiging helpen bij haar controlerende taak en de uitvoerende instanties bij het verbeteren van hun werkwijze. Het is voor de lokale politiek zaak om signalen over de uitvoering in gemeenten serieus te nemen. Dat betekent overigens niet voetstoots aannemen. Bij nadere beschouwing blijken verschillende cases regelmatig genuanceerder te zijn dan op het eerste oog op grond van de berichtgeving mocht worden verwacht. Maar belangrijker vind ik dat blijkt dat het «zelfregulerend vermogen» van het systeem werkt. Over het algemeen wordt de problematiek immers onder de aandacht gebracht van de gemeente. Zo ook nu in Rotterdam. Uit de aan mij verstrekte informatie maak ik op dat het rapport van de gemeentelijke ombudsman besproken is met de betreffende wethouder, die naar eigen zeggen verschillende conclusies «heeft erkend en omarmd», en klaarblijkelijk bereid is een aantal aanbevelingen over te nemen. Daarmee ligt de discussie op het niveau waar die naar mijn oordeel hoort, namelijk op het lokale nivea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Kerstens en Hoogland over re-integratie in Rotterdam</dc:title>
    <meta:user-defined meta:name="OVERHEIDop.ParlID/DC.identifier">ah-tk-20142015-2642</meta:user-defined>
    <meta:user-defined meta:name="OVERHEIDop.vraagnummer">2015Z10032</meta:user-defined>
    <meta:user-defined meta:name="OVERHEIDop.aanhangselNummer">2642</meta:user-defined>
    <meta:user-defined meta:name="OVERHEIDop.AanhangselTypen/DC.type">Antwoord</meta:user-defined>
    <meta:user-defined meta:name="OVERHEIDop.Parlementair/DC.type">Aanhangsel van de Handelingen</meta:user-defined>
    <meta:user-defined meta:name="OVERHEIDop.indiener">D. Hoogland</meta:user-defined>
    <meta:user-defined meta:name="OVERHEIDop.indiener">J.W.M. Kerstens</meta:user-defined>
    <meta:user-defined meta:name="OVERHEIDop.ontvanger">J. Klijnsma</meta:user-defined>
    <meta:user-defined meta:name="OVERHEIDop.vergaderjaar">2014-2015</meta:user-defined>
    <meta:user-defined meta:name="DCTERMS.W3CDTF/OVERHEIDop.datumOntvangst">2015-06-22</meta:user-defined>
    <meta:user-defined meta:name="OVERHEID.StatenGeneraal/DC.creator">Tweede Kamer der Staten-Generaal</meta:user-defined>
    <dc:language>nl</dc:language>
    <meta:user-defined meta:name="DCTERMS.alternative"/>
    <meta:user-defined meta:name="DC.title">Antwoord op vragen van de leden Kerstens en Hoogland over re-integratie in Rotterdam</meta:user-defined>
    <meta:user-defined meta:name="DCTERMS.W3CDTF/DCTERMS.available">2015-06-23</meta:user-defined>
    <meta:user-defined meta:name="OVERHEIDop.publicationName">Kamervragen (Aanhangsel)</meta:user-defined>
    <meta:user-defined meta:name="OVERHEID.Organisatietype/OVERHEID.organisationType">staten generaal</meta:user-defined>
    <meta:user-defined meta:name="DCTERMS.W3CDTF/DCTERMS.issued">2015-06-22</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