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1</text:p>
      <text:p text:style-name="ifm_p_font.roman_mt.3.76mm_ifm">Vragen van het lid <text:span text:style-name="ifm_span_font.bold_ifm">Karabulut</text:span> (SP) aan de Staatssecretaris van Sociale Zaken en Werkgelegenheid over <text:span text:style-name="ifm_span_font.italic_ifm">het bericht «Enschede betaalt werklozenbegeleider in korte tijd kwart miljoen»</text:span> (ingezonden 30 april 2015).</text:p>
      <text:p text:style-name="ifm_p_font.roman_mt.3.76mm_ifm">Antwoord van Staatssecretaris <text:span text:style-name="ifm_span_font.bold_ifm">Klijnsma</text:span> (Sociale Zaken en Werkgelegenheid) (ontvangen 22 juni 2015)</text:p>
      <text:p text:style-name="ifm_p_mt.3.76mm_ifm">Vraag 1, 2, 3, 4 en 5</text:p>
      <text:p text:style-name="ifm_p_ifm">Wat is uw reactie op het bericht dat de gemeente Enschede in korte tijd een kwart miljoen euro heeft betaald aan een begeleider van werklozen?<text:note text:id="ID-2015Z08110-d37e58" text:note-class="footnote"><text:note-citation text:label="1 ">1</text:note-citation><text:note-body><text:p text:style-name="ifm_p_font.normal_size.6.93pt_mt..5mm_indent.-0.1161in_mleft.0.1161in_ifm">http://www.rtvoost.nl/nieuws/default.aspx?cat=1&amp;nid=216779</text:p></text:note-body></text:note></text:p>
      <text:p text:style-name="ifm_p_ifm">Klopt het dat (een deel van) het salaris is betaald uit het participatiebudget? Zo ja, welk bedrag?</text:p>
      <text:p text:style-name="ifm_p_ifm">Welk deel van het participatiebudget is besteed aan het project «de vitale sportvereniging»? Hoeveel mensen met een afstand tot de arbeidsmarkt hebben aan dit project deelgenomen en hoeveel mensen hebben dankzij dit project een reguliere baan gevonden?<text:note text:id="ID-2015Z08110-d37e78" text:note-class="footnote"><text:note-citation text:label="2 ">2</text:note-citation><text:note-body><text:p text:style-name="ifm_p_font.normal_size.6.93pt_mt..5mm_indent.-0.1161in_mleft.0.1161in_ifm">http://www.rtvoost.nl/nieuws/default.aspx?cat=1&amp;nid=206107</text:p></text:note-body></text:note></text:p>
      <text:p text:style-name="ifm_p_ifm">Wat is uw oordeel over het feit dat een gemeente enerzijds de rechten en het inkomen voor mensen in de bijstand zo minimaal mogelijk wil houden, maar anderzijds particulieren middels een royale beloning hieraan verdienen?<text:note text:id="ID-2015Z08110-d37e92" text:note-class="footnote"><text:note-citation text:label="3 ">3</text:note-citation><text:note-body><text:p text:style-name="ifm_p_font.normal_size.6.93pt_mt..5mm_indent.-0.1161in_mleft.0.1161in_ifm">http://www.nrc.nl/carriere/2014/09/01/ophef-over-strenge-bijstandseisen-enschede/</text:p></text:note-body></text:note></text:p>
      <text:p text:style-name="ifm_p_ifm">Kunt u aangeven wat de meerwaarde is van het verantwoordelijk maken van een peperdure sportmanager voor de re-integratie van werklozen? Vindt u dit wenselijk?</text:p>
      <text:p text:style-name="ifm_p_mt.3.76mm_ifm">Antwoord 1, 2, 3, 4 en 5</text:p>
      <text:p text:style-name="ifm_p_ifm">Het re-integratiebeleid voor mensen met een afstand tot de arbeidsmarkt is op grond van de Participatiewet een taak van de gemeenten. De gemeenteraad controleert het beleid van het college van burgemeester en wethouders. Gelet op de gemeentelijke beleidsvrijheid ligt het niet in de rede dat de rijksoverheid zich uitspreekt over het beleid van een individuele gemeente. De verantwoordelijkheid om tot adequate keuzes te komen, ligt uitdrukkelijk op het lokale niveau. Het debat over het re-integratiebeleid en de uitvoering daarvan hoort derhalve plaats te vinden in de gemeenteraad.</text:p>
      <text:p text:style-name="ifm_p_ifm">Uit informatie van de gemeente blijkt dat de ingehuurde projectleiding niet alleen is ingezet voor de begeleiding van werklozen, maar de projectleiding voor het gehele project betreft. Naast het begeleiden van werklozen betreft het project bijvoorbeeld het vitaliseren van de sportverenigingen en het opzetten van maatschappelijke activiteiten voor de buurt.</text:p>
      <text:p text:style-name="ifm_p_ifm">Het project had een looptijd van 3 jaar en de kosten voor de projectleiding bedroegen daarin € 204.000,-. Dit bedrag is uit andere gemeentelijke middelen betaald dan het participatie budget. Voor het project van drie jaar is een bijdrage uit het participatiebudget van de gemeente verstrekt van € 375.000,-. Het project is inmiddels geëvalueerd. Daaruit blijkt dat van de 208 werklozen die zijn gestart, 143 deelnemers hun vaardigheden zodanig hebben verbeterd dat ze gestegen zijn op de participatieladder, 58 hebben (vak)scholing gevolgd en 45 werklozen zijn doorgestroomd naar een werkplek bij een reguliere werkgever met perspectief. Van deze 45 die naar een reguliere werkgever zijn doorgestroomd hebben 13 een betaald dienstverband en is voor 17 mensen het instrument proefplaatsing ingezet. Verder kon voor 4 mensen de uitkering worden beëindigd, doordat ze gestart zijn met een studie in combinatie met studiefinanciering.</text:p>
      <text:p text:style-name="ifm_p_mt.3.76mm_ifm">Vraag 6</text:p>
      <text:p text:style-name="ifm_p_ifm">Welke andere gemeenten huren dure externe krachten in voor de begeleiding en/of re-integratie van mensen met een afstand tot de arbeidsmarkt?</text:p>
      <text:p text:style-name="ifm_p_mt.3.76mm_ifm">Antwoord 6</text:p>
      <text:p text:style-name="ifm_p_ifm">Hierover zijn op mijn ministerie geen gegevens bekend, mede gelet op de decentrale bevoegdheid van gemeenten het re-integratiebeleid vorm te geven.</text:p>
      <text:p text:style-name="ifm_p_mt.3.76mm_ifm">Vraag 7</text:p>
      <text:p text:style-name="ifm_p_ifm">Bent u bereid om gemeenten aan te spreken op de inhuur van dure externen en maatregelen te nemen om de inhuur van externe (interim--)managers voor de re-integratie van mensen met een bijstandsuitkering te stoppen?</text:p>
      <text:p text:style-name="ifm_p_mt.3.76mm_ifm">Antwoord 7</text:p>
      <text:p text:style-name="ifm_p_ifm">Zie het antwoord op vraag 1 tot en met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Enschede betaalt werklozenbegeleider in korte tijd kwart miljoen’</dc:title>
    <meta:user-defined meta:name="OVERHEIDop.ParlID/DC.identifier">ah-tk-20142015-2641</meta:user-defined>
    <meta:user-defined meta:name="OVERHEIDop.vraagnummer">2015Z08110</meta:user-defined>
    <meta:user-defined meta:name="OVERHEIDop.aanhangselNummer">264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4-2015</meta:user-defined>
    <meta:user-defined meta:name="DCTERMS.W3CDTF/OVERHEIDop.datumOntvangst">2015-06-22</meta:user-defined>
    <meta:user-defined meta:name="OVERHEID.StatenGeneraal/DC.creator">Tweede Kamer der Staten-Generaal</meta:user-defined>
    <dc:language>nl</dc:language>
    <meta:user-defined meta:name="DCTERMS.alternative"/>
    <meta:user-defined meta:name="DC.title">Antwoord op vragen van het lid Karabulut over het bericht ‘Enschede betaalt werklozenbegeleider in korte tijd kwart miljoen’</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