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0</text:p>
      <text:p text:style-name="ifm_p_font.roman_mt.3.76mm_ifm">Vragen van het lid <text:span text:style-name="ifm_span_font.bold_ifm">Karabulut</text:span> (SP) aan de Staatssecretaris van Sociale Zaken en Werkgelegenheid over <text:span text:style-name="ifm_span_font.italic_ifm">het bericht dat «gemeenten een half miljoen verdienen aan dwangarbeid»</text:span> (ingezonden 30 april 2015).</text:p>
      <text:p text:style-name="ifm_p_font.roman_mt.3.76mm_ifm">Antwoord van Staatssecretaris <text:span text:style-name="ifm_span_font.bold_ifm">Klijnsma</text:span> (Sociale Zaken en Werkgelegenheid) (ontvangen 22 juni 2015)</text:p>
      <text:p text:style-name="ifm_p_mt.3.76mm_ifm">Vraag 1, 2, 3, 4, 5, 6 en 7</text:p>
      <text:p text:style-name="ifm_p_ifm">Wat vindt u van het bericht dat de gemeenten Aalten en Oude IJsselstreek werklozen met behoud van uitkering soms jarenlang plastic bloemen laat vouwen in een fabriekshal?<text:note text:id="ID-2015Z08111-d37e58" text:note-class="footnote"><text:note-citation text:label="1 ">1</text:note-citation><text:note-body><text:p text:style-name="ifm_p_font.normal_size.6.93pt_mt..5mm_indent.-0.1161in_mleft.0.1161in_ifm">http://www.gelderlander.nl/regio/achterhoek/aalten/gemeenten-verdienen-half-miljoen-aan-dwangarbeid-1.4879591</text:p></text:note-body></text:note></text:p>
      <text:p text:style-name="ifm_p_ifm">Op welke wijze draagt het jarenlang verrichten van dezelfde onbeloonde productiewerkzaamheden volgens u bij aan het opbouwen van werkervaring en een terugkeer naar de arbeidsmarkt?</text:p>
      <text:p text:style-name="ifm_p_ifm">Vindt u het wenselijk dat gemeenten jaarlijks een half miljoen verdienen door werkzoekenden dwangarbeid te laten verrichten? Zo ja, waarom? Zo nee, wat gaat u doen om deze praktijken te stoppen?</text:p>
      <text:p text:style-name="ifm_p_ifm">Is er volgens u sprake van oneerlijke concurrentie en verdringing wanneer gemeenten betaald werk van bedrijven onbetaald en met steun aan desbetreffende bedrijven laten verrichten door werkzoekenden zonder loon, met behoud van uitkering?</text:p>
      <text:p text:style-name="ifm_p_ifm">Vindt u dat in dit geval sprake is van regulier productiewerk? Zo ja, hoe verhoudt dit zich tot uw standpunt dat regulier productiewerk normaal betaald moet worden? Zo nee, waarom niet en wanneer zou wel volgens u wel sprake zijn van regulier productiewerk?<text:note text:id="ID-2015Z08111-d37e91" text:note-class="footnote"><text:note-citation text:label="2 ">2</text:note-citation><text:note-body><text:p text:style-name="ifm_p_font.normal_size.6.93pt_mt..5mm_indent.-0.1161in_mleft.0.1161in_ifm">Aanhangsel Handelingen, vergaderjaar 2014–2015, nr. 1910</text:p></text:note-body></text:note></text:p>
      <text:p text:style-name="ifm_p_ifm">Deelt u de mening van gemeenten dat zij zich vanwege rijksbezuinigingen op re-integratie gedwongen zien mensen te laten werken zonder loon?</text:p>
      <text:p text:style-name="ifm_p_ifm">Welke instrumenten kunt u inzetten om klachten over dwangarbeid, uitbuiting en werken zonder loon te laten onderzoeken en te doen stoppen?</text:p>
      <text:p text:style-name="ifm_p_mt.3.76mm_ifm">Antwoord 1, 2, 3, 4, 5, 6 en 7</text:p>
      <text:p text:style-name="ifm_p_ifm">Het re-integratiebeleid voor mensen met een afstand tot de arbeidsmarkt is op grond van de Participatiewet een taak van de gemeenten. De gemeenteraad controleert het beleid van het college van burgemeester en wethouders. Gelet op de gemeentelijke beleidsvrijheid ligt het niet in de rede dat de rijksoverheid zich uitspreekt over het beleid van een individuele gemeente. De verantwoordelijkheid om tot adequate keuzes te komen, ligt uitdrukkelijk op het lokale niveau. Het debat over het re-integratiebeleid en de uitvoering daarvan hoort derhalve plaats te vinden in de gemeenteraad.</text:p>
      <text:p text:style-name="ifm_p_ifm">Mensen met een uitkering zijn overigens primair zelf verantwoordelijk om een betaalde baan te vinden en de gemeente kan hen daarbij ondersteunen, maar kan geen baan garanderen. Cliënten kunnen wel bezwaar aantekenen tegen de aan hen gerichte beschikkingen die betrekking hebben op het re-integratietraject en de cliëntenraad kan vermeende misstanden in de uitvoering van het re-integratiebeleid aan de orde stellen.</text:p>
      <text:p text:style-name="ifm_p_ifm">Naar aanleiding van publicaties in de regionale pers over de uitvoering van het re-integratiebeleid van de gemeente Aalten is door het College van burgemeester en wethouders een raadsmededeling opgesteld en zijn er door de gemeenteraad vragen gesteld. Het college van burgemeester en wethouders heeft antwoorden op de gestelde vragen naar de gemeenteraad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gemeenten een half miljoen verdienen aan dwangarbeid’</dc:title>
    <meta:user-defined meta:name="OVERHEIDop.ParlID/DC.identifier">ah-tk-20142015-2640</meta:user-defined>
    <meta:user-defined meta:name="OVERHEIDop.vraagnummer">2015Z08111</meta:user-defined>
    <meta:user-defined meta:name="OVERHEIDop.aanhangselNummer">264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het lid Karabulut over het bericht dat ‘gemeenten een half miljoen verdienen aan dwangarbeid’</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