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Kerstens</text:span> (PvdA) aan de Staatssecretaris van Sociale Zaken en Werkgelegenheid over <text:span text:style-name="ifm_span_font.italic_ifm">reïntegratie-projecten van gemeenten</text:span> (ingezonden 1 mei 2015).</text:p>
      <text:p text:style-name="ifm_p_font.roman_mt.3.76mm_ifm">Antwoord van Staatssecretaris <text:span text:style-name="ifm_span_font.bold_ifm">Klijnsma</text:span> (Sociale Zaken en Werkgelegenheid) (ontvangen 22 juni 2015)</text:p>
      <text:p text:style-name="ifm_p_mt.3.76mm_ifm">Vraag 1</text:p>
      <text:p text:style-name="ifm_p_ifm">Kent u het bericht «Gemeenten verdienen half miljoen aan dwangarbeid»?<text:note text:id="ID-2015Z08285-d37e58" text:note-class="footnote"><text:note-citation text:label="1 ">1</text:note-citation><text:note-body><text:p text:style-name="ifm_p_font.normal_size.6.93pt_mt..5mm_indent.-0.1161in_mleft.0.1161in_ifm">De Gelderlander, 25 april 2015.</text:p></text:note-body></text:note></text:p>
      <text:p text:style-name="ifm_p_mt.3.76mm_ifm">Antwoord 1</text:p>
      <text:p text:style-name="ifm_p_ifm">Ja.</text:p>
      <text:p text:style-name="ifm_p_mt.3.76mm_ifm">Vraag 2</text:p>
      <text:p text:style-name="ifm_p_ifm">Klopt het dat bij het Intergemeentelijk Samenwerkingsverband Werk en Inkomen (ISWI) in Aalten en Oude IJsselstreek werknemers die eerst een arbeidscontract hadden en het minimumloon verdienden in 2011 zijn ontslagen, waarna er bijstandsgerechtigden zijn gaan werken «met behoud van uitkering» (dus niet tegen het minimumloon)? Is hier volgens u sprake van verdringing van betaalde arbeid? In welke mate komt deze praktijk breder voor bij gemeenten? Gaat u hiertegen optreden? Zo nee, waarom niet? Welke (wettelijke) instrumenten heeft u om verdringing te bestrijden? Bent u bereid tot verdere actie om verdringing en andere misstanden te voorkomen?</text:p>
      <text:p text:style-name="ifm_p_mt.3.76mm_ifm">Antwoord 2</text:p>
      <text:p text:style-name="ifm_p_ifm">Ik beschik niet over informatie over de aard van de contracten en de wijzigingen hierin. Dit is een lokale aangelegenheid. Het betreft decentraal beleid en de gemeenten hebben beleidsvrijheid ten aanzien van het re-integratiebeleid. De gemeenteraad controleert het door het college van burgemeester en wethouders gevoerde beleid.</text:p>
      <text:p text:style-name="ifm_p_ifm">De inzet van re-integratie-instrumenten mag overigens niet leiden tot verdringing van reguliere arbeid. Het risico van verdringing van reguliere arbeid kan alleen lokaal en per geval worden beoordeeld. Ik heb er vertrouwen in dat gemeenten bij de toepassing van deze instrumenten hieraan de nodige aandacht geven en daarbij verdringing van reguliere arbeid voorkomen.</text:p>
      <text:p text:style-name="ifm_p_ifm">Het kabinet heeft aandacht voor het voorkomen van verdringing van reguliere arbeid. Ik verwijs daarbij naar de brief van 1 oktober 2014 over verdringing op de arbeidsmarkt. De verzamelbrief SZW gericht aan gemeenten van december 2014 (onderwerp<text:note text:id="ID-2639-d37e60" text:note-class="footnote"><text:note-citation text:label="2 ">2</text:note-citation><text:note-body><text:p text:style-name="ifm_p_font.normal_size.6.93pt_mt..5mm_indent.-0.1161in_mleft.0.1161in_ifm">De Gelderlander, 25 april 2015</text:p></text:note-body></text:note> gaat in op het voorkomen van verdringing van regulier werk. Verder heeft de Programmaraad in opdracht van SZW en naar aanleiding van verzoeken van de Tweede Kamer spelregels/handvaten ter voorkoming van verdringing van reguliere arbeid opgesteld. Gemeenten kunnen deze hanteren bij de inzet van re-integratie-instrumenten.</text:p>
      <text:p text:style-name="ifm_p_mt.3.76mm_ifm">Vraag 3, 4 en 5</text:p>
      <text:p text:style-name="ifm_p_ifm">Hoe beoordeelt u het feit dat gemeenten klaarblijkelijk «geld overhouden» als gevolg van afspraken met werkgevers die (voor hen) goedkope arbeidsplekken ter beschikking stellen aan bijstandsgerechtigden die met behoud van uitkering werkzaamheden verrichten? Bent u bereid daar nadere regels aan te stellen, bijvoorbeeld in de zin dat een en ander ten goede moet komen aan betrokkenen?»</text:p>
      <text:p text:style-name="ifm_p_ifm">Klopt het dat bij het ISWI in Aalten en Oude IJsselstreek werknemers jarenlang met behoud van uitkering uiterst eenvoudige werkzaamheden moeten verrichten zonder dat er perspectief is op een betaalde baan? Wat vindt u hiervan? Deelt u de mening dat er bij re-integratie sprake moet zijn van stimuleren in plaats van «plagen en pesten»? Bent u bereid tot verdere actie teneinde het perspectief van betrokkenen leidend te laten zijn bij re-integratie-activiteiten?</text:p>
      <text:p text:style-name="ifm_p_ifm">In hoeverre heeft u de indruk dat gemeenten voldoende rekening houden met de persoonlijke omstandigheden van mensen en dus «maatwerk» leveren bij re-integratie? Wat vindt u ervan als bijstandsgerechtigden feitelijk geld moeten bijleggen in het kader van re-integratie-activiteiten, omdat ze bijvoorbeeld hun eigen reiskosten en kinderopvang dienen te betalen terwijl ze voor hun werkzaamheden niets ontvangen? Bent u bereid om bij gemeenten aan te dringen op het oplossen van dit soort misstanden?</text:p>
      <text:p text:style-name="ifm_p_mt.3.76mm_ifm">Antwoord 3, 4 en 5</text:p>
      <text:p text:style-name="ifm_p_ifm">Het re-integratiebeleid voor mensen met een afstand tot de arbeidsmarkt is op grond van de Participatiewet een taak van de gemeenten. De gemeenteraad controleert het beleid van het college van burgemeester en wethouders. Gelet op de gemeentelijke beleidsvrijheid ligt het niet in de rede dat de rijksoverheid zich uitspreekt over het beleid van een individuele gemeente. De verantwoordelijkheid om tot adequate keuzes te komen, ligt uitdrukkelijk op het lokale niveau. Het debat over het re-integratiebeleid en de uitvoering daarvan hoort derhalve plaats te vinden in de gemeenteraad.</text:p>
      <text:p text:style-name="ifm_p_ifm">Mensen met een uitkering zijn overigens primair zelf verantwoordelijk om een betaalde baan te vinden en de gemeente kan hen daarbij ondersteunen, maar kan geen baan garanderen. Cliënten kunnen wel bezwaar aantekenen tegen de aan hen gerichte beschikkingen die betrekking hebben op het re-integratietraject en de cliëntenraad kan vermeende misstanden in de uitvoering van het re-integratiebeleid aan de orde stellen.</text:p>
      <text:p text:style-name="ifm_p_ifm">Naar aanleiding van publicaties in de regionale pers over de uitvoering van het re-integratiebeleid van de gemeente Aalten is door het College van burgemeester en wethouders een raadsmededeling opgesteld en zijn er door de gemeenteraad vragen gesteld. Het college van burgemeester en wethouders heeft antwoorden op de gestelde vragen naar de gemeenteraad gezonden.</text:p>
      <text:p text:style-name="ifm_p_mt.3.76mm_ifm">Vraag 6</text:p>
      <text:p text:style-name="ifm_p_ifm">Heeft u kennisgenomen van de door de FNV onlangs uitgegeven brochure «Werken zonder loon», waarin misstanden als hier aan de orde worden omschreven? Bent u bereid de in bedoelde brochure gedane suggesties tot verbetering te betrekken bij de verdere vormgeving van uw beleid in dezen?</text:p>
      <text:p text:style-name="ifm_p_mt.3.76mm_ifm">Antwoord 6</text:p>
      <text:p text:style-name="ifm_p_ifm">Het is goed dat de FNV aandacht vraagt voor zaken zoals verdringing van reguliere arbeid. Ik begrijp hun zorg. Dit betekent echter niet dat het opdoen van werkervaring middels tijdelijk werken met behoud van uitkering per definitie tot verdringing zou leiden en niet kan worden toegepast. Mensen met een afstand tot de arbeidsmarkt moeten een kans krijgen om werkervaring op te doen. Het kabinet gaat er vanuit dat gemeenten de re-integratie-instrumenten, zoals het tijdelijk werken met behoud van uitkering, zorgvuldig inzetten en er geen verdringing van reguliere arbeid ontstaat. Zie ook mijn antwoord op vraag 2.</text:p>
      <text:h text:style-name="ifm_p_font.bold_mt.5.08mm_page.keep-with-next_ifm" text:outline-level="2">Toelichting:</text:h>
      <text:p text:style-name="ifm_p_mt.4.23mm_ifm">Deze vragen dienen ter aanvulling op eerdere vragen terzake van het lid Karabulut (SP), ingezonden 30 april 2015 (vraagnummer 2015Z08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re-integratie-projecten van gemeenten</dc:title>
    <meta:user-defined meta:name="OVERHEIDop.ParlID/DC.identifier">ah-tk-20142015-2639</meta:user-defined>
    <meta:user-defined meta:name="OVERHEIDop.vraagnummer">2015Z08285</meta:user-defined>
    <meta:user-defined meta:name="OVERHEIDop.aanhangselNummer">263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erstens over re-integratie-projecten van gemeent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Bestuur | Gemeenten</meta:user-defined>
    <meta:user-defined meta:name="OVERHEIDop.versieInformatie"/>
  </office:meta>
</office:document-meta>
</file>