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Schouten</text:span> (ChristenUnie) aan de Minister van Sociale Zaken en Werkgelegenheid over <text:span text:style-name="ifm_span_font.italic_ifm">het opleggen van een werkstraf aan een uitkeringsgerechtigde vanwege het niet opgeven van vrijwilligerswerk</text:span> (ingezonden 30 april 2015).</text:p>
      <text:p text:style-name="ifm_p_font.roman_mt.3.76mm_ifm">Antwoord van Staatssecretaris <text:span text:style-name="ifm_span_font.bold_ifm">Klijnsma</text:span> (Sociale Zaken en Werkgelegenheid) (ontvangen 22 juni 2015)</text:p>
      <text:p text:style-name="ifm_p_mt.3.76mm_ifm">Vraag 1</text:p>
      <text:p text:style-name="ifm_p_ifm">Heeft u kennisgenomen van het bericht «Hoge eis voor niet gemeld kerkwerk», over het opleggen van een taakstraf aan een uitkeringsgerechtigde vanwege het niet opgeven van vrijwilligerswerk?<text:note text:id="ID-2015Z08113-d37e58" text:note-class="footnote"><text:note-citation text:label="1 ">1</text:note-citation><text:note-body><text:p text:style-name="ifm_p_font.normal_size.6.93pt_mt..5mm_indent.-0.1161in_mleft.0.1161in_ifm">Nederlands Dagblad, 25 april 2015: «Hoge eis voor niet gemeld kerkwerk».</text:p></text:note-body></text:note></text:p>
      <text:p text:style-name="ifm_p_mt.3.76mm_ifm">Antwoord 1</text:p>
      <text:p text:style-name="ifm_p_ifm">Ja.</text:p>
      <text:p text:style-name="ifm_p_mt.3.76mm_ifm">Vraag 2</text:p>
      <text:p text:style-name="ifm_p_ifm">Deelt u de mening dat het kabinetsbeleid vrijwilligerswerk niet in de weg moet staan, mede gezien het grotere beroep dat het kabinet op de samenleving doet? Ontvangt u meer signalen dat vrijwilligers vanwege het niet opgeven van vrijwilligerswerk worden vervolgd voor fraude, ook al verdienen zij geen geld met het vrijwilligerswerk?</text:p>
      <text:p text:style-name="ifm_p_mt.3.76mm_ifm">Antwoord 2</text:p>
      <text:p text:style-name="ifm_p_ifm">In de samenleving zijn alle vormen van participeren van burgers van groot belang. Dit geldt in het bijzonder voor vrijwilligerswerk. Er zijn mij geen andere signalen bekend van vervolging of veroordeling van bijstandsgerechtigden wegens fraude vanwege het niet opgeven van vrijwilligerswerk.</text:p>
      <text:p text:style-name="ifm_p_mt.3.76mm_ifm">Vraag 3</text:p>
      <text:p text:style-name="ifm_p_ifm">Ziet u in dit licht aanleiding om nog eens goed naar de werking van de fraudewet (Wet aanscherping handhaving en sanctiebeleid SZW-wetgeving) te kijken? Deelt u de mening dat de wet zich moet richten op het aanpakken van fraudeurs, en dat goedwillende mensen niet de dupe van de wet moeten worden?</text:p>
      <text:p text:style-name="ifm_p_mt.3.76mm_ifm">Antwoord 3</text:p>
      <text:p text:style-name="ifm_p_ifm">Ik zie in dit verband geen reden om naar de werking van de fraudewet te kijken. Reden is dat vrijwilligerswerk impliceert dat het moet gaan om onbetaalde en onverplichte activiteiten binnen een organisatie met een ideële doelstelling of die een maatschappelijk nut nastreeft en doorgaans additioneel zijn op bestaande maatschappelijke voorzieningen. Omdat er geen sprake is van inkomsten uit werk kan nimmer sprake zijn van fraude (verzwijgen van inkomsten of zgn. «zwart werken») op grond van de fraudewet. Wel kan er sprake zijn van het overtreden van de arbeids- en re-integratieverplichtingen indien het verrichten van vrijwilligerswerk niet wordt gemeld en dit de arbeidsinschakeling belemmert.</text:p>
      <text:p text:style-name="ifm_p_mt.3.76mm_ifm">Vraag 4</text:p>
      <text:p text:style-name="ifm_p_ifm">Wilt u samen met de gemeenten maatregelen nemen om de voorlichting te verbeteren, zodat het voor vrijwilligers duidelijk is dat zij vrijwilligerswerk ook moeten opgeven als zij hier geen vergoeding voor krijgen? Zo nee, waarom niet?</text:p>
      <text:p text:style-name="ifm_p_mt.3.76mm_ifm">Antwoord 4</text:p>
      <text:p text:style-name="ifm_p_ifm">Gemeenten geven voorlichting over de inlichtingenplicht (artikel 17, eerste lid van de Participatiewet) en maken afspraken met klanten over hun arbeidsinschakeling. Ik zie thans geen aanleiding om samen met gemeenten de voorlichting met betrekking tot vrijwilligerswerk ter hand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ten over het opleggen van een werkstraf aan een uitkeringsgerechtigde vanwege het niet opgeven van vrijwilligerswerk</dc:title>
    <meta:user-defined meta:name="OVERHEIDop.ParlID/DC.identifier">ah-tk-20142015-2637</meta:user-defined>
    <meta:user-defined meta:name="OVERHEIDop.vraagnummer">2015Z08113</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Schouten over het opleggen van een werkstraf aan een uitkeringsgerechtigde vanwege het niet opgeven van vrijwilligerswerk</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