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63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34</text:p>
      <text:p text:style-name="ifm_p_font.roman_mt.3.76mm_ifm">Vragen van het lid <text:span text:style-name="ifm_span_font.bold_ifm">Van Nispen</text:span> (SP) aan de Staatssecretaris van Veiligheid en Justitie over <text:span text:style-name="ifm_span_font.italic_ifm">het bericht dat deurwaarders ziedend zijn over het daltarief van het CJIB</text:span> (ingezonden 7 mei 2015).</text:p>
      <text:p text:style-name="ifm_p_font.roman_mt.3.76mm_ifm">Antwoord van Staatssecretaris <text:span text:style-name="ifm_span_font.bold_ifm">Dijkhoff</text:span> (Veiligheid en Justitie), mede namens de Minister van Financiën (ontvangen 22 juni 2015) Zie ook Aanhangsel Handelingen, vergaderjaar 2014–2015, nr. 2450</text:p>
      <text:p text:style-name="ifm_p_mt.3.76mm_ifm">Vraag 1, 2, 4, 5 en 7</text:p>
      <text:p text:style-name="ifm_p_ifm">Wat is uw reactie op het bericht dat deurwaarders ziedend zijn over het daltarief van het Centraal Justitieel Incassobureau (CJIB)?<text:note text:id="ID-2015Z08470-d37e58" text:note-class="footnote"><text:note-citation text:label="1 ">1</text:note-citation><text:note-body><text:p text:style-name="ifm_p_font.normal_size.6.93pt_mt..5mm_indent.-0.1161in_mleft.0.1161in_ifm">«Deurwaarders ziedend over daltarief van het CJIB», Algemeen Dagblad, 4 mei 2015</text:p></text:note-body></text:note></text:p>
      <text:p text:style-name="ifm_p_ifm">Wat is volgens u een redelijke vergoeding waarvoor deurwaarders een vordering onafhankelijk en zorgvuldig kunnen blijven innen? Kunt u uw antwoord toelichten?</text:p>
      <text:p text:style-name="ifm_p_ifm">Hoe past het beleid van het CJIB waar het gaat om redelijke vergoedingen aan gerechtsdeurwaarders binnen het dossier «Rijksincasso», waarin zorgvuldig incasseren voorop staat?</text:p>
      <text:p text:style-name="ifm_p_ifm">Bent u nog steeds van mening dat juist van aan de overheid gelieerde organisaties mag worden verwacht dat zij zich ervan bewust zijn dat het overeenkomen van tarieven die onder de kostprijs liggen risico’s kan opleveren op het punt van zorgvuldigheid en de continuïteit van de ambtsuitoefening?<text:note text:id="ID-2015Z08470-d37e91" text:note-class="footnote"><text:note-citation text:label="2 ">2</text:note-citation><text:note-body><text:p text:style-name="ifm_p_font.normal_size.6.93pt_mt..5mm_indent.-0.1161in_mleft.0.1161in_ifm">Kabinetstandpunt op het rapport Aanbevelingen van de Commissie evaluatie Koninklijke Beroepsorganisatie van Gerechtsdeurwaarders, aanbeveling 31 (Bijlage bij Kamerstuk 32 123 VI, nr. 64)</text:p></text:note-body></text:note> Op welke manier heeft het CJIB uitvoering gegeven aan dit uitgangspunt in haar overeenkomsten met deurwaarders en hoe zal het CJIB hier in de toekomst, dus bij de nieuwe aanbesteding, uitvoering aan geven?</text:p>
      <text:p text:style-name="ifm_p_ifm">Bent u bereid om het CJIB erop aan te spreken als blijkt dat zij tarieven trachten overeen te komen of zijn overeengekomen die onder de kostprijs liggen? Zo nee, waarom niet?</text:p>
      <text:p text:style-name="ifm_p_mt.3.76mm_ifm">Antwoord 1, 2, 4, 5 en 7</text:p>
      <text:p text:style-name="ifm_p_ifm">Op 24 april jl. is een aanbesteding gepubliceerd van het CJIB voor gerechtsdeurwaardersdiensten in het kader van het traject Clustering Rijksincasso. Het vloeit voort uit het uitvoeringsprogramma Compacte Rijksdienst waarin o.a. het doel is opgenomen om de rijksincasso te clusteren bij het CJIB. Een groot aantal (rijks)organisaties heeft op dit moment te maken met het incasseren van (terug)vorderingen op burgers, bedrijven en instellingen. Elke organisatie kent zijn eigen proces om tot incasso te komen. De consequentie is dat het proces van incasso voor burgers onduidelijk is. Bovendien leidt het tot een duur proces voor burgers en de overheid. Door de clustering van rijksincassotaken is de rijksoverheid beter in staat om informatie tussen verschillende overheidsorganisaties te delen en daardoor meer maatwerk te leveren aan een burger die schulden heeft bij meerdere rijksinstanties. Dit is ten eerste van belang voor de debiteur zelf. Deze krijgt meer helderheid en een beter overzicht van zijn positie, doordat hij op den duur nog maar één aanspreekpunt heeft. Ook kan de beslagvrije voet beter worden gewaarborgd. Ten tweede is de clustering van incassotaken in het belang van de rijksoverheid. Het zicht op de situatie van de debiteur wordt vergroot, waardoor maatregelen gerichter kunnen worden ingezet.</text:p>
      <text:p text:style-name="ifm_p_ifm">Het Uitvoeringsinstituut Werknemersverzekeringen (UWV) zal als eerste aansluiten op de infrastructuur van het CJIB. Daarna zullen ook het Zorginstituut Nederland (ZIN), de Rijksdienst voor Ondernemend Nederland (RVO.nl), de Dienst Uitvoering Onderwijs (DUO) en het Centraal Administratiekantoor (CAK) aansluiten. Het CJIB zal voor die organisaties incassowerkzaamheden gaan verrichten, waaronder het inschakelen van een gerechtsdeurwaarder.</text:p>
      <text:p text:style-name="ifm_p_ifm">Het is mij bekend dat de opdracht van het CJIB in het kader van Clustering Rijksincasso door gerechtsdeurwaarders als een belangrijke opdracht wordt beschouwd. Zoals bij alle aanbestedingen vindt ook hier een zorgvuldig traject plaats om tot gunning van deze opdracht te komen. Ik ben van mening dat de overheid en aan haar gelieerde organisaties grote zorgvuldigheid moeten betrachten bij de prijsafspraken tussen gerechtsdeurwaarders en de desbetreffende organisatie. Ik deel de mening dat de zorgvuldigheid en continuïteit van de ambtsuitoefening een belangrijk goed is. Onderstaand licht ik toe op welke wijze het CJIB dit heeft meegenomen in het aanbestedingstraject.</text:p>
      <text:p text:style-name="ifm_p_ifm">Om een helder antwoord te kunnen geven op uw vraag over de prijsafspraken tussen CJIB en de gerechtsdeurwaarders schets ik eerst welke vergoedingen kunnen worden onderscheiden bij de uitvoering van werkzaamheden voor het CJIB in het kader van Clustering Rijksincasso. Aan de ene kant zijn er vergoedingen die de opdrachtgever (CJIB) aan de opdrachtnemer (de gerechtsdeurwaarder) uitkeert. Aan de andere kant zijn er vergoedingen die de opdrachtnemer op grond van de van toepassing zijnde wet- en regelgeving in rekening mag brengen bij de debiteur.</text:p>
      <text:p text:style-name="ifm_p_ifm">In de nota van toelichting van het Besluit tarieven ambtshandelingen is o.a. opgemerkt dat de Gerechtsdeurwaarderswet het mogelijk maakt om – met behoud van waarborgen voor de positie van de schuldenaar – meer marktwerking in het ambtelijk domein van de gerechtsdeurwaarder te brengen. Daartoe voorziet die wet in een systeem waarin de prijsvorming in de relatie tussen opdrachtgever en gerechtsdeurwaarder volledig vrij is gelaten en waarin de kosten die op de schuldenaar verhaald mogen worden, zijn gelimiteerd tot vaste, door de overheid vastgestelde en op kostprijs gebaseerde tarieven. Om die reden is er gekozen voor het aanbesteden van deze opdracht. Dit geeft deurwaarders de gelegenheid zich in te schrijven voor een bedrag waarvoor zij menen de benodigde handeling uit te kunnen voeren.</text:p>
      <text:p text:style-name="ifm_p_ifm">Bij de prijsvorming is voor gekozen om geen no-cure-no-pay systematiek te hanteren, maar een bandbreedte aan te houden van € 0,87 en € 10,33 (beide excl. BTW) per zaak. Het maximumbedrag is gebaseerd op ervaringscijfers van het CJIB en de vijf organisaties voor wie het CJIB de incassotaken gaat verrichten.</text:p>
      <text:p text:style-name="ifm_p_ifm">Dit betekent dat de gerechtsdeurwaarder naast de wettelijk vastgestelde tarieven voor de onkosten die hij maakt en die ten laste komen van de debiteur, een vast bedrag van tussen de € 0,87 en € 10,33 per zaak krijgt uitgekeerd. Het is aan de gerechtsdeurwaarder om een afweging te maken of, en zo ja voor welk bedrag hij zich wil inschrijven. De vaste prijs die het CJIB uiteindelijk aan de gerechtsdeurwaarder per zaak betaalt, kan worden gezien als een tegemoetkoming in de kosten die de gerechtsdeurwaarder moet maken om de executoriale titel ten uitvoer te leggen.</text:p>
      <text:p text:style-name="ifm_p_ifm">Inmiddels is er een aantal klachten ingediend tegen de aanbesteding in het kader van clustering rijksincasso. Een deel van de klachten is omgezet in een kort geding. In afwachting hiervan is de aanbesteding tijdelijk opgeschort.</text:p>
      <text:p text:style-name="ifm_p_ifm">Na definitieve gunning zal worden gemonitord in hoeverre sprake is van een zorgvuldige incasso en wat de incassoresultaten zijn. Het is aan de gerechtsdeurwaarders om te bepalen wat een reële prijs is om te kunnen komen tot een zorgvuldige incasso. De uitkomsten van de monitoring worden meegenomen bij de eventuele verlenging van contracten en/of het afsluiten van nieuwe contracten.</text:p>
      <text:p text:style-name="ifm_p_mt.3.76mm_ifm">Vraag 3</text:p>
      <text:p text:style-name="ifm_p_ifm">Welke prijs heeft het CJIB de afgelopen jaren betaald voor een niet geïncasseerde vordering, een gedeeltelijk geïncasseerde vordering en een succesvol geïncasseerde vordering? Kunt u daarbij aangeven wat daarop het beleid was?</text:p>
      <text:p text:style-name="ifm_p_mt.3.76mm_ifm">Antwoord 3</text:p>
      <text:p text:style-name="ifm_p_ifm">Het CJIB hanteert een vaste prijs per aangeleverd dwangbevel, ongeacht het resultaat van de geleverde inspanningen. De afspraken tussen CJIB en de gerechtsdeurwaarders verschillen per type product, wat tevens leidt tot verschillende prijzen. De afspraken in het kader van Clustering Rijksincasso zijn het best te vergelijken met de afspraken die het CJIB heeft met gerechtsdeurwaarders ten aanzien van de incasso van sancties in het kader van de Wet administratiefrechtelijke handhaving verkeersvoorschriften (Wahv), geldsomstrafbeschikkingen, geldboetevonnissen en de Europees geldelijke sancties. De prijs per vordering bedraagt daar € 3,53.</text:p>
      <text:p text:style-name="ifm_p_mt.3.76mm_ifm">Vraag 6</text:p>
      <text:p text:style-name="ifm_p_ifm">Het CAK is er op gewezen dat het in verband met een goede en onafhankelijke vervulling van het gerechtsdeurwaardersambt het de gerechtsdeurwaarder niet is toegestaan vorderingen direct of indirect voor eigen rekening te innen, maar geldt dit ook voor het CJIB?<text:note text:id="ID-2015Z08470-d37e106" text:note-class="footnote"><text:note-citation text:label="3 ">3</text:note-citation><text:note-body><text:p text:style-name="ifm_p_font.normal_size.6.93pt_mt..5mm_indent.-0.1161in_mleft.0.1161in_ifm">Antwoord op vraag 5 bij de Kamervragen van de leden Schouw (D66) en Van Nispen (SP) aan de Staatssecretaris van Veiligheid &amp; Justitie over het bericht dat «Mensen met schulden zijn een melkkoe» (Tweede Kamer, vergaderjaar 2014–2015, Aanhangsel Handelingen, nr. 717)</text:p></text:note-body></text:note> Zo ja, hoe wordt hier door het CJIB rekening mee gehouden bij de aanbesteding? Zo nee, waarom niet?</text:p>
      <text:p text:style-name="ifm_p_mt.3.76mm_ifm">Antwoord 6</text:p>
      <text:p text:style-name="ifm_p_ifm">Het CJIB wilde een systematiek hanteren die de mogelijkheid gaf om eisen te stellen op het gebied van kwaliteit en dienstverlening. Daarnaast wilde het CJIB graag een bandbreedte in de aanbesteding opnemen. Om die reden heeft het CJIB niet gekozen voor de systematiek waarbij gerechtsdeurwaarders direct of indirect voor eigen rekening innen.</text:p>
      <text:p text:style-name="ifm_p_mt.3.76mm_ifm">Vraag 8</text:p>
      <text:p text:style-name="ifm_p_ifm">Klopt het dat de Nederlandse Spoorwegen (NS) in 2012 een aanbesteding heeft uitgeschreven met een gegarandeerd inningspercentage, waardoor gerechtsdeurwaarders uitgesloten werden van verdere deelname aan de aanbesteding omdat zij geen garantieredement mogen geven gezien hun bijzondere positie? Wat is uw mening over deze werkwijze van de NS? Hoe verhoudt zich deze werkwijze tot het uitgangspunt dat juist van aan de overheid gelieerde organisaties mag worden verwacht dat zij zich ervan bewust zijn dat het overeenkomen van tarieven die onder de kostprijs liggen risico’s kan opleveren op het punt van zorgvuldigheid en de continuïteit van de ambtsuitoefening?</text:p>
      <text:p text:style-name="ifm_p_mt.3.76mm_ifm">Antwoord 8</text:p>
      <text:p text:style-name="ifm_p_ifm">Tijdens de Request for Proposal fase van de Europese aanbesteding bleek dat een aantal deelnemende partijen zich niet kon vinden in de insteek van NS, zijnde het moeten verstrekken van een gegarandeerd inningspercentage. NS heeft vervolgens de aanbestedingsprocedure tijdelijk stopgezet en zich gebogen over de ontstane situatie. Vervolgens heeft NS besloten de eis tot het verstrekken van een gegarandeerd inningspercentage te schrappen en de aanbestedingsprocedure, waaraan twee gerechtsdeurwaarders deelnamen, aan te passen op een wijze die voor de deelnemende partijen acceptabel was. Deze werkwijze sluit aan bij het uitgangspunt dat juist van aan de overheid gelieerde organisaties mag worden verwacht dat zij zich ervan bewust zijn dat het overeenkomen van tarieven risico’s kan opleveren op het punt van zorgvuldigheid en de continuïteit van de ambtsuitoefen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Van Nispen over het bericht dat deurwaarders ziedend zijn over het daltarief van het CJIB</dc:title>
    <meta:user-defined meta:name="OVERHEIDop.ParlID/DC.identifier">ah-tk-20142015-2634</meta:user-defined>
    <meta:user-defined meta:name="OVERHEIDop.vraagnummer">2015Z08470</meta:user-defined>
    <meta:user-defined meta:name="OVERHEIDop.aanhangselNummer">2634</meta:user-defined>
    <meta:user-defined meta:name="OVERHEIDop.AanhangselTypen/DC.type">Antwoord</meta:user-defined>
    <meta:user-defined meta:name="OVERHEIDop.Parlementair/DC.type">Aanhangsel van de Handelingen</meta:user-defined>
    <meta:user-defined meta:name="OVERHEIDop.indiener">M. van Nispen</meta:user-defined>
    <meta:user-defined meta:name="OVERHEIDop.ontvanger">K.H.D.M. Dijkhoff</meta:user-defined>
    <meta:user-defined meta:name="OVERHEIDop.vergaderjaar">2014-2015</meta:user-defined>
    <meta:user-defined meta:name="DCTERMS.W3CDTF/OVERHEIDop.datumOntvangst">2015-06-22</meta:user-defined>
    <meta:user-defined meta:name="OVERHEID.StatenGeneraal/DC.creator">Tweede Kamer der Staten-Generaal</meta:user-defined>
    <dc:language>nl</dc:language>
    <meta:user-defined meta:name="DCTERMS.alternative"/>
    <meta:user-defined meta:name="DC.title">Antwoord op vragen van het lid Van Nispen over het bericht dat deurwaarders ziedend zijn over het daltarief van het CJIB</meta:user-defined>
    <meta:user-defined meta:name="DCTERMS.W3CDTF/DCTERMS.available">2015-06-22</meta:user-defined>
    <meta:user-defined meta:name="OVERHEIDop.publicationName">Kamervragen (Aanhangsel)</meta:user-defined>
    <meta:user-defined meta:name="OVERHEID.Organisatietype/OVERHEID.organisationType">staten generaal</meta:user-defined>
    <meta:user-defined meta:name="DCTERMS.W3CDTF/DCTERMS.issued">2015-06-22</meta:user-defined>
    <meta:user-defined meta:name="OVERHEID.Informatietype/DC.type">officiële publicatie</meta:user-defined>
    <meta:user-defined meta:name="OVERHEID.TaxonomieBeleidsagenda/OVERHEID.category">Recht | Rechtspraak</meta:user-defined>
    <meta:user-defined meta:name="OVERHEIDop.versieInformatie"/>
  </office:meta>
</office:document-meta>
</file>