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3</text:p>
      <text:p text:style-name="ifm_p_font.roman_mt.3.76mm_ifm">Vragen van het lid <text:span text:style-name="ifm_span_font.bold_ifm">Kooiman</text:span> (SP) aan de Minister van Veiligheid en Justitie over <text:span text:style-name="ifm_span_font.italic_ifm">de conclusie van wetenschappers dat Utrecht faalde met het sluiten van de prostitutieramen</text:span> (ingezonden 2 juni 2015)</text:p>
      <text:p text:style-name="ifm_p_font.roman_mt.3.76mm_ifm">Antwoord van Minister <text:span text:style-name="ifm_span_font.bold_ifm">Van der Steur</text:span> (Veiligheid en Justitie) (ontvangen 22 juni 2015)</text:p>
      <text:p text:style-name="ifm_p_mt.3.76mm_ifm">Vraag 1, 2 en 14</text:p>
      <text:p text:style-name="ifm_p_ifm">Wat is uw reactie op het onderzoek van de Universiteit Utrecht en de Erasmus Universiteit Rotterdam waaruit onder andere is gebleken dat honderden sekswerkers slachtoffer zijn geworden van de ondoordachte en overhaaste beleidsbeslissingen van de gemeente Utrecht om het Zandpad te sluiten?<text:note text:id="ID-2015Z10052-d37e58" text:note-class="footnote"><text:note-citation text:label="1 ">1</text:note-citation><text:note-body><text:p text:style-name="ifm_p_font.normal_size.6.93pt_mt..5mm_indent.-0.1161in_mleft.0.1161in_ifm">http://www.rtvutrecht.nl/nieuws/1332657/wetenschappers-utrecht-faalde-met-sluiten-zandpad.html</text:p></text:note-body></text:note></text:p>
      <text:p text:style-name="ifm_p_ifm">Welke lessen kunt u trekken uit betreffend onderzoek? Welke maatregelen zullen volgens u naar aanleiding hiervan genomen moeten worden?</text:p>
      <text:p text:style-name="ifm_p_ifm">Kunt u reageren op de conclusies uit het onderzoek waar in voorgaande vragen nog geen reactie op is gevraagd?</text:p>
      <text:p text:style-name="ifm_p_mt.3.76mm_ifm">Antwoord 1, 2 en 14</text:p>
      <text:p text:style-name="ifm_p_ifm">Op 3 juni 2015 is een samenvatting van het betreffende onderzoek, genaamd «Closing brothels is closing eyes – Utrechtse sekswerkers na de sluiting van het Zandpad», gepresenteerd. Op internet staat vermeld dat de verschijningsdatum van de volledige publicatie augustus 2015 zal zijn.<text:note text:id="ID-2633-d37e49" text:note-class="footnote"><text:note-citation text:label="2 ">2</text:note-citation><text:note-body><text:p text:style-name="ifm_p_font.normal_size.6.93pt_mt..5mm_indent.-0.1161in_mleft.0.1161in_ifm">http://www.ciroc.nl/nl/seminars-nl.html</text:p></text:note-body></text:note> Zoals ik heb geantwoord<text:note text:id="ID-2633-d37e57" text:note-class="footnote"><text:note-citation text:label="3 ">3</text:note-citation><text:note-body><text:p text:style-name="ifm_p_font.normal_size.6.93pt_mt..5mm_indent.-0.1161in_mleft.0.1161in_ifm">Kamerstukken II, vergaderjaar 2014–2015, Aanhangsel Handelingen, nr. 2218</text:p></text:note-body></text:note> op schriftelijke vragen van het lid Rebel (PvdA) van uw Kamer, zal ik na de publicatie van het onderzoek kennis nemen van de inhoud.</text:p>
      <text:p text:style-name="ifm_p_mt.3.76mm_ifm">Vraag 3, 4, 5, 6, 7, 8, 9, 10, 11, 12 en 13</text:p>
      <text:p text:style-name="ifm_p_ifm">Deelt u de mening dat sluiting van het Zandpad door voormalig burgemeester Wolfsen en voormalig wethouder Isabella niet verstandig was wegens het ontbreken van onder andere een deugdelijk alternatief in Utrecht zelf? Zo nee, waarom niet?</text:p>
      <text:p text:style-name="ifm_p_ifm">Kunt u door middel van een tijdspad toelichten wat de gemeente Utrecht sinds de sluiting van de ramen tot nu heeft ondernomen teneinde alternatieven te realiseren en wat de redenen zijn dat het tot nu toe (nog) niet is gelukt?</text:p>
      <text:p text:style-name="ifm_p_ifm">In hoeverre kunt u de gemeente Utrecht helpen bij het snel(ler) realiseren van een alternatief? Op welke manier biedt het landelijk programma prostitutie een mogelijkheid om hierbij goed samen te werken? Indien dit al gebeurt, kunt u toelichten op welke wijze u gemeentes en meer specifiek Utrecht ondersteunt op dit punt?</text:p>
      <text:p text:style-name="ifm_p_ifm">Hoe is er door de gemeente Utrecht vanaf de sluiting van alle prostitutieramen toezicht gehouden op de sekswerkers? Lag hier bij de sluiting destijds direct al een plan voor klaar? Zo nee, waarom niet? Hoe is dit geregeld in andere gemeentes?</text:p>
      <text:p text:style-name="ifm_p_ifm">Wat is er door de gemeente Utrecht voorafgaand, tijdens en na de sluiting van de prostitutieramen gedaan teneinde mensenhandel aan te pakken?</text:p>
      <text:p text:style-name="ifm_p_ifm">Hoe staat het beeld dat u schetst met betrekking tot de hulpverlening<text:note text:id="ID-2015Z10052-d37e109" text:note-class="footnote"><text:note-citation text:label="4 ">4</text:note-citation><text:note-body><text:p text:style-name="ifm_p_font.normal_size.6.93pt_mt..5mm_indent.-0.1161in_mleft.0.1161in_ifm">Aanhangsel Handelingen, vergaderjaar 2014–2015, nr. 2218</text:p></text:note-body></text:note> in verhouding tot de conclusie van de onderzoekers dat sekswerkers weinig tot geen contact hebben met de hulpverleners en er weinig kennis is bij de gemeente Utrecht en andere instanties over onder andere de situatie van de sekswerkers? Hoe hoog is het kennisniveau bij andere gemeentes en hoe kan deze kennis worden vergroot?</text:p>
      <text:p text:style-name="ifm_p_ifm">Wat is uw reactie op de conclusie van de onderzoekers dat er weinig kennis is bij de gemeente Utrecht en andere instanties over de mobiliteit, huidige werkplaats en situatie van de sekswerkers? Wat zijn daar de redenen van en op welke manier kan deze kennis worden vergroot of wórdt hij vergroot? Kan daarbij worden toegelicht hoe andere gemeentes hiermee omgaan bij eventuele sluiting van prostitutieplekken?</text:p>
      <text:p text:style-name="ifm_p_ifm">Uit het onderzoek wordt duidelijk dat van een aantal sekswerkers van het Zandpad duidelijk is waar zij op dit moment al dan niet werkzaam zijn; in hoeverre was de gemeente Utrecht hier ook van op de hoogte?</text:p>
      <text:p text:style-name="ifm_p_ifm">Op welke manier krijgt de gemeente Utrecht weer zicht op de sekswerkers die na de sluiting van de prostitutiezone uit beeld zijn geraakt?</text:p>
      <text:p text:style-name="ifm_p_ifm">Deelt u de mening dat gemeentes bij sluiting van de prostitutieplekken tevens moeten zorgdragen voor alternatieven, deugdelijke toezicht, hulpverlening en monitoring van de situatie van de sekswerkers? Zo nee, waarom niet?</text:p>
      <text:p text:style-name="ifm_p_ifm">Wat gaan u en de gemeente Utrecht ondernemen teneinde de slechte situatie waarin een aantal sekswerkers zich bevindt te verbeteren of in ieder geval in de toekomst te voorkomen? In hoeverre kunt u de gemeente Utrecht hierin ondersteunen?</text:p>
      <text:p text:style-name="ifm_p_mt.3.76mm_ifm">Antwoord 3, 4, 5, 6, 7, 8, 9, 10, 11, 12 en 13</text:p>
      <text:p text:style-name="ifm_p_ifm">Ik stel voorop dat het een verantwoordelijkheid van het lokale gezag is om ten aanzien van het prostitutiebeleid en de uitvoering daarvan binnen de kaders van de wet keuzes te maken die zijn toegesneden op de lokale situatie. Het college van burgemeester en wethouders legt over de lokale aanpak verantwoording af aan de gemeenteraad.</text:p>
      <text:p text:style-name="ifm_p_ifm">Over het landelijk programma prostitutie en de rol van gemeenten in algemene zin kan ik het volgende toevoegen.</text:p>
      <text:p text:style-name="ifm_p_ifm">In het landelijk programma prostitutie werkt een aantal gemeenten samen aan de verdere uniformering van het prostitutiebeleid. Het doel daarvan is het verbeteren van de sociale positie van prostituees en het beter reguleren van de branche om misstanden tegen te gaan. Het landelijk programma is gericht op kennisuitwisseling en het gezamenlijk werken aan handvatten voor gemeenten om hun prostitutiebeleid (verder) vorm te geven. Het is uiteindelijk een verantwoordelijkheid van de betreffende gemeenten om met behulp van deze informatie en handvatten hun prostitutiebeleid in te vullen.</text:p>
      <text:p text:style-name="ifm_p_ifm">Gemeenten hebben ook een belangrijke rol in de integrale aanpak van mensenhandel. Gemeenten kunnen bestuurlijke middelen inzetten om mensenhandel aan te pakken en medewerkers van gemeenten kunnen mensenhandel signaleren. Om gemeenten daarbij te ondersteunen, is een referentiekader «basisniveau bestuurlijke aanpak van mensenhandel» via het Centrum voor Criminaliteitspreventie en Veiligheid beschikbaar.</text:p>
      <text:p text:style-name="ifm_p_ifm">Verder is het aan gemeenten om regionaal te zorgen voor voldoende mogelijkheden voor legale prostitutie, zodat een eventuele verschuiving naar een illegaal circuit wordt tegengegaan, en voor voldoende toegang tot hulpverlening voor prostituees. Het monitoren en volgen van prostituees als er geen signalen zijn van mensenhandel is geen taak van de overheid en zou de privacy van prostituees ernstig sch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de conclusie van wetenschappers dat Utrecht faalde met het sluiten van de prostitutieramen</dc:title>
    <meta:user-defined meta:name="OVERHEIDop.ParlID/DC.identifier">ah-tk-20142015-2633</meta:user-defined>
    <meta:user-defined meta:name="OVERHEIDop.vraagnummer">2015Z10052</meta:user-defined>
    <meta:user-defined meta:name="OVERHEIDop.aanhangselNummer">263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6-22</meta:user-defined>
    <meta:user-defined meta:name="OVERHEID.StatenGeneraal/DC.creator">Tweede Kamer der Staten-Generaal</meta:user-defined>
    <dc:language>nl</dc:language>
    <meta:user-defined meta:name="DCTERMS.alternative"/>
    <meta:user-defined meta:name="DC.title">Antwoord op vragen van het lid Kooiman over de conclusie van wetenschappers dat Utrecht faalde met het sluiten van de prostitutieramen</meta:user-defined>
    <meta:user-defined meta:name="DCTERMS.W3CDTF/DCTERMS.available">2015-06-22</meta:user-defined>
    <meta:user-defined meta:name="OVERHEIDop.publicationName">Kamervragen (Aanhangsel)</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