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de leden <text:span text:style-name="ifm_span_font.bold_ifm">Van Gerven</text:span> en <text:span text:style-name="ifm_span_font.bold_ifm">Smaling</text:span> (beiden SP) aan de Staatssecretaris van Infrastructuur en Milieu over <text:span text:style-name="ifm_span_font.italic_ifm">het in juni 2014 toegezegde onderzoek naar statiegeld</text:span> (ingezonden 30 september 2014).</text:p>
      <text:p text:style-name="ifm_p_font.roman_mt.3.76mm_ifm">Antwoord van Staatssecretaris <text:span text:style-name="ifm_span_font.bold_ifm">Mansveld</text:span> (Infrastructuur en Milieu) (ontvangen 15 oktober 2014).</text:p>
      <text:p text:style-name="ifm_p_mt.3.76mm_ifm">Vraag 1</text:p>
      <text:p text:style-name="ifm_p_ifm">Bent u bekend met het persbericht<text:note text:id="ID-2014Z16858-d37e60" text:note-class="footnote"><text:note-citation text:label="1 ">1</text:note-citation><text:note-body><text:p text:style-name="ifm_p_font.normal_size.6.93pt_mt..5mm_indent.-0.1161in_mleft.0.1161in_ifm">Kennisinstituut Duurzaam Verpakken (KIDV), «KIDV begeleidt analyse naar milieueffecten van statiegeld» (25-09-2014) (http://www.kidv.nl/over-het-kennisinstituut-duurzaam-verpakken/actueel/3929/kidv-begeleidt-analyse-naar-milieueffecten-van-statiegeld.html).</text:p></text:note-body></text:note> van het Kennisinstituut Duurzaam Verpakken (KIDV) waarin gesteld wordt dat het KIDV de analyse gaat begeleiden die de milieueffecten van de Raamovereenkomst Verpakkingen 2012–2022 afzet tegen het effect van het vrijgeven van het statiegeld op grote PET-flessen?</text:p>
      <text:p text:style-name="ifm_p_mt.3.76mm_ifm">Antwoord 1</text:p>
      <text:p text:style-name="ifm_p_ifm">Ja.</text:p>
      <text:p text:style-name="ifm_p_mt.3.76mm_ifm">Vraag 2</text:p>
      <text:p text:style-name="ifm_p_ifm">Waarom heeft u de opdracht voor het uitvoeren van een onderzoek naar de milieueffecten van de Raamovereenkomst aan het KIDV verleend, terwijl in de eerste termijn van het algemeen overleg Grondstoffen en afval van 18 juni 2014 is toegezegd dat het onderzoek onafhankelijk zou zijn en uitgevoerd zou worden met het doel om uiteindelijk over een rapportage te kunnen beschikken die buiten iedere twijfel staat?</text:p>
      <text:p text:style-name="ifm_p_mt.3.76mm_ifm">Antwoord 2</text:p>
      <text:p text:style-name="ifm_p_ifm">De opdracht van de milieueffectenanalyse is door mij geformuleerd. Ik heb aan het KIDV gevraagd om de analyse te begeleiden en niet om uit te voeren. Het KIDV zet op basis van mijn opdracht de onderzoeken via een aanbestedingsprocedure in de markt en deze worden vervolgens door gerenommeerde instituten uitgevoerd.</text:p>
      <text:p text:style-name="ifm_p_ifm">Naar aanleiding van het verzoek van mevrouw Cegerek tijdens het AO van 18 juni jl. zal er ook een klankbordgroep opgericht worden. De klankbordgroep zal overigens geen besluitvormend karakter hebben.</text:p>
      <text:p text:style-name="ifm_p_ifm">Die is bedoeld om draagvlak voor het proces te waarborgen en om te reflecteren op het proces. Hierin zullen, naast de raamovereenkomstpartijen, ook NGO’s deelnemen.</text:p>
      <text:p text:style-name="ifm_p_mt.3.76mm_ifm">Vraag 3</text:p>
      <text:p text:style-name="ifm_p_ifm">Bent u van mening dat de onafhankelijkheid van het KIDV is gewaarborgd terwijl het instituut voor 100% wordt gefinancierd door het bedrijfsleven? Zo nee, waarom niet?</text:p>
      <text:p text:style-name="ifm_p_mt.3.76mm_ifm">Antwoord 3</text:p>
      <text:p text:style-name="ifm_p_ifm">Er is diverse keren gesproken over de onafhankelijkheid van het KIDV. Ik heb aangegeven dat ik het KIDV een onafhankelijk instituut vind. Naast de twee vertegenwoordigers van het bedrijfsleven, heeft het bestuur vier vertegenwoordigers van de overheid (rijksoverheid en lokale overheden). Daarmee zijn alle belangen evenredig vertegenwoordigd en is het niet het bedrijfsleven dat bepaalt wat er gebeurt.</text:p>
      <text:p text:style-name="ifm_p_mt.3.76mm_ifm">Vraag 4</text:p>
      <text:p text:style-name="ifm_p_ifm">Bent u van mening dat de onafhankelijkheid van het Kennisinstituut is gewaarborgd, terwijl twee belangrijke spelers uit het bedrijfsleven – te weten Coca Cola en Albert Heijn – hebben aangegeven van het statiegeld af te willen?</text:p>
      <text:p text:style-name="ifm_p_mt.3.76mm_ifm">Antwoord 4</text:p>
      <text:p text:style-name="ifm_p_ifm">De besluiten van het KIDV worden genomen door het bestuur en niet door individuen of door bedrijven. Zie verder het antwoord op vraag 3.</text:p>
      <text:p text:style-name="ifm_p_mt.3.76mm_ifm">Vraag 5</text:p>
      <text:p text:style-name="ifm_p_ifm">Bent u van mening dat de onafhankelijkheid van het KIDV is gewaarborgd, terwijl de directeur van het Stichting Afvalfonds Verpakkingen jarenlang gewerkt heeft voor Coca Cola?<text:note text:id="ID-2014Z16858-d37e94" text:note-class="footnote"><text:note-citation text:label="2 ">2</text:note-citation><text:note-body><text:p text:style-name="ifm_p_font.normal_size.6.93pt_mt..5mm_indent.-0.1161in_mleft.0.1161in_ifm">De directeur van het Stichting Afvalfonds Verpakkingen is in eerdere betrekking werkzaam geweest bij Douwe Egberts (1980–1985) en Coca-Cola (1985–2010).</text:p></text:note-body></text:note></text:p>
      <text:p text:style-name="ifm_p_mt.3.76mm_ifm">Antwoord 5</text:p>
      <text:p text:style-name="ifm_p_ifm">De directeur zit niet in het Bestuur van KIDV, zie verder de antwoorden op vraag 3 en 4.</text:p>
      <text:p text:style-name="ifm_p_mt.3.76mm_ifm">Vraag 6</text:p>
      <text:p text:style-name="ifm_p_ifm">Bent u van mening dat onafhankelijk onderzoek is gewaarborgd, wanneer de directeur van het KIDV (die het onderzoek naar statiegeld gaat begeleiden) twee jaar geleden als topambtenaar en rechterhand van de toenmalige staatsecretaris niet alleen afschaffing van statiegeld heeft bedacht, maar tevens de tekst van de Raamovereenkomst heeft opgesteld?<text:note text:id="ID-2014Z16858-d37e108" text:note-class="footnote"><text:note-citation text:label="3 ">3</text:note-citation><text:note-body><text:p text:style-name="ifm_p_font.normal_size.6.93pt_mt..5mm_indent.-0.1161in_mleft.0.1161in_ifm">De directeur van het KIDV was in een eerdere betrekking afdelingshoofd Afval en Duurzaamheid bij Ministerie van Infrastructuur en Milieu (bron: vakblad VMT).</text:p></text:note-body></text:note></text:p>
      <text:p text:style-name="ifm_p_mt.3.76mm_ifm">Antwoord 6</text:p>
      <text:p text:style-name="ifm_p_ifm">De Raamovereenkomst is opgesteld door de raamovereenkomstpartijen, mede ondertekend door het Rijk én gesteund door uw Kamer. De tekst is tot stand gekomen in samenwerking tussen de genoemde partijen, resulterend in de concrete afspraken van de Raamovereenkomst.</text:p>
      <text:p text:style-name="ifm_p_ifm">In reactie op vraag 2 heb ik toegelicht hoe het proces van de analyse georganiseerd is, waarmee onafhankelijkheid van de resultaten van het onderzoek geborgd is.</text:p>
      <text:p text:style-name="ifm_p_mt.3.76mm_ifm">Vraag 7</text:p>
      <text:p text:style-name="ifm_p_ifm">Wat is uw reactie op de vraag hoe er sprake kan zijn van onafhankelijk, wetenschappelijk onderzoek wanneer de financiën, de formulering van de onderzoeksopdracht, de aanwijzing van het bureau alsmede de «begeleiding» van de onderzoeksvragen (die uiteindelijk voor 90% de uitkomst van een onderzoek zullen bepalen), worden ingevuld door de bedenker van de afschaffing van het statiegeldsysteem?</text:p>
      <text:p text:style-name="ifm_p_mt.3.76mm_ifm">Antwoord 7</text:p>
      <text:p text:style-name="ifm_p_ifm">Zoals in het antwoord bij vraag 2 toegelicht, wordt de onderzoeksopdracht door mij bepaald en daar leg ik aan uw Kamer verantwoording over af. In antwoord op vraag 2 heb ik ook uitgelegd hoe het proces rondom het onderzoek georganiseerd is.</text:p>
      <text:p text:style-name="ifm_p_mt.3.76mm_ifm">Vraag 8</text:p>
      <text:p text:style-name="ifm_p_ifm">Wat is het bedrag dat door u beschikbaar wordt gesteld ter begeleiding van het onderzoek naar de milieueffecten van de Raamovereenkomst?</text:p>
      <text:p text:style-name="ifm_p_mt.3.76mm_ifm">Antwoord 8</text:p>
      <text:p text:style-name="ifm_p_ifm">Het KIDV heeft een eigen begroting en een budget waaruit de onderzoeken betaald worden. Deze analyse was niet begroot. Omdat het een toezegging van mij is aan uw Kamer, zal ik een deel van de kosten betalen. Ik zal hiervoor op korte termijn een kostenopgave ontvangen.</text:p>
      <text:p text:style-name="ifm_p_mt.3.76mm_ifm">Vraag 9</text:p>
      <text:p text:style-name="ifm_p_ifm">Bent u bereid een echt onafhankelijk en wetenschappelijk onderzoek naar de analyse van de milieueffecten van de Raamovereenkomst te laten uitvoeren, dat wordt geleid door een onafhankelijk persoon en een onafhankelijke commissie? Zo nee, waarom niet?</text:p>
      <text:p text:style-name="ifm_p_mt.3.76mm_ifm">Antwoord 9</text:p>
      <text:p text:style-name="ifm_p_ifm">Zie het antwoord op vraag 2.</text:p>
      <text:p text:style-name="ifm_p_mt.3.76mm_ifm">Vraag 10</text:p>
      <text:p text:style-name="ifm_p_ifm">Kunt u deze vragen beantwoorden voorafgaand aan het Algemeen overleg Grondstoffen en afval (tweede termijn) voorzien op 9 oktober 2014?</text:p>
      <text:p text:style-name="ifm_p_mt.3.76mm_ifm">Antwoord 10</text:p>
      <text:p text:style-name="ifm_p_ifm">Ja, ik zal de vragen vóór het Algemeen overleg Grondstoffen en afval van 16 oktober 201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an de leden Van Gerven en Smaling over de milieueffectenanalyse van de Raamovereenkomst Verpakkingen</dc:title>
    <meta:user-defined meta:name="OVERHEIDop.ParlID/DC.identifier">ah-tk-20142015-263</meta:user-defined>
    <meta:user-defined meta:name="OVERHEIDop.vraagnummer">2014Z16858</meta:user-defined>
    <meta:user-defined meta:name="OVERHEIDop.aanhangselNummer">26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H.P.J. van Gerven</meta:user-defined>
    <meta:user-defined meta:name="OVERHEIDop.ontvanger">W.J. Mansveld</meta:user-defined>
    <meta:user-defined meta:name="OVERHEIDop.vergaderjaar">2014-2015</meta:user-defined>
    <meta:user-defined meta:name="DCTERMS.W3CDTF/OVERHEIDop.datumOntvangst">2014-10-15</meta:user-defined>
    <meta:user-defined meta:name="OVERHEID.StatenGeneraal/DC.creator">Tweede Kamer der Staten-Generaal</meta:user-defined>
    <dc:language>nl</dc:language>
    <meta:user-defined meta:name="DCTERMS.alternative"/>
    <meta:user-defined meta:name="DC.title">Antwoord op van de leden Van Gerven en Smaling over de milieueffectenanalyse van de Raamovereenkomst Verpakkingen</meta:user-defined>
    <meta:user-defined meta:name="DCTERMS.W3CDTF/DCTERMS.available">2014-10-16</meta:user-defined>
    <meta:user-defined meta:name="OVERHEIDop.publicationName">Kamervragen (Aanhangsel)</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