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de leden <text:span text:style-name="ifm_span_font.bold_ifm">De Graaf</text:span>, <text:span text:style-name="ifm_span_font.bold_ifm">Helder</text:span> en <text:span text:style-name="ifm_span_font.bold_ifm">Wilders</text:span> (allen PVV) aan de Ministers van Binnenlandse Zaken en Koninkrijksrelaties en van Veiligheid en Justitie over <text:span text:style-name="ifm_span_font.italic_ifm">het bericht «Terreurverdachte gepakt in Limburg»</text:span> (ingezonden 6 mei 2015).</text:p>
      <text:p text:style-name="ifm_p_font.roman_mt.3.76mm_ifm">Antwoord van Minister <text:span text:style-name="ifm_span_font.bold_ifm">Van der Steur</text:span> (Veiligheid en Justitie), mede namens de Minister van Binnenlandse Zaken en Koninkrijksrelaties (ontvangen 19 juni 2015)</text:p>
      <text:p text:style-name="ifm_p_mt.3.76mm_ifm">Vraag 1</text:p>
      <text:p text:style-name="ifm_p_ifm">Kent u het bericht «Terreurverdachte gepakt in Limburg»?<text:note text:id="ID-2015Z08387-d37e64" text:note-class="footnote"><text:note-citation text:label="1 ">1</text:note-citation><text:note-body><text:p text:style-name="ifm_p_font.normal_size.6.93pt_mt..5mm_indent.-0.1161in_mleft.0.1161in_ifm">NOS Teletekst</text:p></text:note-body></text:note></text:p>
      <text:p text:style-name="ifm_p_mt.3.76mm_ifm">Antwoord 1</text:p>
      <text:p text:style-name="ifm_p_ifm">Ja.</text:p>
      <text:p text:style-name="ifm_p_mt.3.76mm_ifm">Vraag 2</text:p>
      <text:p text:style-name="ifm_p_ifm">Deelt u de mening dat terreurverdachten niets op Nederlandse bodem te zoeken hebben?</text:p>
      <text:p text:style-name="ifm_p_mt.3.76mm_ifm">Antwoord 2</text:p>
      <text:p text:style-name="ifm_p_ifm">Verdachten van het plegen van een terroristisch misdrijf kunnen in Nederland worden aangehouden, worden vervolgd of worden uit- of overgeleverd aan het buitenland</text:p>
      <text:p text:style-name="ifm_p_mt.3.76mm_ifm">Vraag 3</text:p>
      <text:p text:style-name="ifm_p_ifm">Bent u bereid deze arrestatie, evenals de verijdelde aanslag in Duitsland<text:note text:id="ID-2015Z08387-d37e84" text:note-class="footnote"><text:note-citation text:label="2 ">2</text:note-citation><text:note-body><text:p text:style-name="ifm_p_font.normal_size.6.93pt_mt..5mm_indent.-0.1161in_mleft.0.1161in_ifm">http://www.zeit.de/gesellschaft/zeitgeschehen/2015-04/hessen-sek-terroranschlag-vereitelt</text:p></text:note-body></text:note>, te zien als een ernstige waarschuwing aangaande onze veiligheid?</text:p>
      <text:p text:style-name="ifm_p_mt.3.76mm_ifm">Antwoord 3</text:p>
      <text:p text:style-name="ifm_p_ifm">Het huidige dreigingsbeeld noopt tot voortdurende alertheid.</text:p>
      <text:p text:style-name="ifm_p_mt.3.76mm_ifm">Vraag 4</text:p>
      <text:p text:style-name="ifm_p_ifm">Bent u nu eindelijk bereid in te grijpen door uit Schengen te stappen, nationale grensbewaking opnieuw in te voeren, en jihadisten te laten gaan en nooit meer terug te laten keren? Zo neen, waarom niet?</text:p>
      <text:p text:style-name="ifm_p_mt.3.76mm_ifm">Antwoord 4</text:p>
      <text:p text:style-name="ifm_p_ifm">Het Kabinet is van mening dat personen ten aanzien waarvan het gegronde vermoeden bestaat dat zij naar Syrië en Irak zullen uitreizen met de intentie om zich aan te sluiten bij een terroristische organisatie, het uitreizen moet worden verhinderd. Dat is en blijft weloverwogen beleid. Er is een reële kans dat een uitreiziger in een jihadistisch strijdgebied doorradicaliseert, getraind wordt en geweldservaring opdoet. Dergelijke uitreizigers zouden kunnen worden ingezet voor terroristische acties tegen of in het Westen. Dit wil ik voorkomen door uitreis naar deze strijdgebieden tegen te gaan. Er bestaat bovendien een internationale verplichting om te voorkomen dat uitreizigers (ofwel Foreign Terrorist Fighters) kunnen reizen naar een dergelijk strijdgebied. De betrokken veiligheidsinstanties en het lokale bestuur doen er bij tegengehouden uitreizigers alles aan om deze personen scherp in de gaten te houden. Zij spreken maatwerkinterventies af in multidisciplinaire casusoverleggen om de mogelijke dreiging die van deze personen uitgaat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Graaf, Helder en Wilders over het bericht ‘Terreurverdachte gepakt in Limburg’</dc:title>
    <meta:user-defined meta:name="OVERHEIDop.ParlID/DC.identifier">ah-tk-20142015-2628</meta:user-defined>
    <meta:user-defined meta:name="OVERHEIDop.vraagnummer">2015Z08387</meta:user-defined>
    <meta:user-defined meta:name="OVERHEIDop.aanhangselNummer">262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M. de Graaf</meta:user-defined>
    <meta:user-defined meta:name="OVERHEIDop.ontvanger">G.A. van der Steur</meta:user-defined>
    <meta:user-defined meta:name="OVERHEIDop.vergaderjaar">2014-2015</meta:user-defined>
    <meta:user-defined meta:name="DCTERMS.W3CDTF/OVERHEIDop.datumOntvangst">2015-06-19</meta:user-defined>
    <meta:user-defined meta:name="OVERHEID.StatenGeneraal/DC.creator">Tweede Kamer der Staten-Generaal</meta:user-defined>
    <dc:language>nl</dc:language>
    <meta:user-defined meta:name="DCTERMS.alternative"/>
    <meta:user-defined meta:name="DC.title">Antwoord op vragen van de leden De Graaf, Helder en Wilders over het bericht ‘Terreurverdachte gepakt in Limburg’</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