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5</text:p>
      <text:p text:style-name="ifm_p_font.roman_mt.3.76mm_ifm">Vragen van het lid <text:span text:style-name="ifm_span_font.bold_ifm">Van Nispen</text:span> (SP) aan de Staatssecretaris van Veiligheid en Justitie over <text:span text:style-name="ifm_span_font.italic_ifm">het tussenrapport over de kosten van de gefinancierde rechtsbijstand</text:span> (ingezonden 10 juni 2015).</text:p>
      <text:p text:style-name="ifm_p_font.roman_mt.3.76mm_ifm">Antwoord van Staatssecretaris <text:span text:style-name="ifm_span_font.bold_ifm">Dijkhoff</text:span> (Veiligheid en Justitie) (ontvangen 19 juni 2015)</text:p>
      <text:p text:style-name="ifm_p_mt.3.76mm_ifm">Vraag 1 en 2</text:p>
      <text:p text:style-name="ifm_p_ifm">Wat is uw reactie op de conclusies van het tussenrapport van de commissie «Duurzaam stelsel gefinancierde rechtsbijstand», waaruit onder andere is gebleken dat er geen sprake is van de door u veronderstelde «ongebreidelde» kostenstijging?<text:note text:id="ID-2015Z10780-d37e58" text:note-class="footnote"><text:note-citation text:label="1 ">1</text:note-citation><text:note-body><text:p text:style-name="ifm_p_font.normal_size.6.93pt_mt..5mm_indent.-0.1161in_mleft.0.1161in_ifm">Tussenrapport commissie «Duurzaam stelsel gefinancierde rechtsbijstand», Nederlandse Orde van Advocaten, 4 juni 2015 &amp; http://rechtsbijstandjuistnu.nl/tussenrapport-onderzoek-naar-toekomst-rechtsbijstand/</text:p></text:note-body></text:note></text:p>
      <text:p text:style-name="ifm_p_ifm">Bent u bereid uw reactie vóór het op 2 juli 2015 geplande algemeen overleg over rechtsbijstand aan de Kamer te doen toekomen?</text:p>
      <text:p text:style-name="ifm_p_mt.3.76mm_ifm">Antwoord 1 en 2</text:p>
      <text:p text:style-name="ifm_p_ifm">De door het kabinet ingestelde Commissie «onderzoek oorzaken kostenstijging stelsel gesubsidieerde rechtsbijstand en vernieuwing van het stelsel» (Commissie-Wolfsen) heeft, onder meer, tot taak onderzoek te doen naar de oorzaken van de kostenstijging van gesubsidieerde rechtsbijstand. Op 2 juni jl. heeft de Commissie-Wolfsen haar tussenstand uitgebracht. Deze tussenstand verwijst voor de inhoudelijke bevindingen van de Commissie-Wolfsen ten aanzien van de kostenstijging naar haar eindrapport. In afwachting van het eindrapport vind ik het zinvol noch opportuun om, nu het een aangelegenheid betreft die rechtstreeks de opdracht van deze commissie aan gaat, een standpunt in te nemen ten aanzien van de conclusies uit het tussenrapport van de door de Nederlandse Orde van Advocaten (NOvA) ingestelde commissie «Duurzaam stelsel gefinancierde rechtsbijstand». Wel merk ik voor de goede orde op dat de door de NOvA ingestelde commissie de ontwikkeling van de kosten weergeeft aan de hand van andere definities dan die in het kader van de begroting worden gehanteerd. Ook zien de bevindingen op een ander tijdvak dan het tijdvak waarvan mijn ambtsvoorganger uw Kamer de kostenontwikkeling heeft geschetst.</text:p>
      <text:p text:style-name="ifm_p_ifm">Nadat de Commissie-Wolfsen haar eindrapport heeft uitgebracht zal ik mij beraden op nieuwe maatregelen en uw Kamer zo spoedig mogelijk informeren. Daarbij zal ik de bevindingen van de door de NOvA ingestelde commissi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het tussenrapport over de kosten van de gefinancierde rechtsbijstand</dc:title>
    <meta:user-defined meta:name="OVERHEIDop.ParlID/DC.identifier">ah-tk-20142015-2625</meta:user-defined>
    <meta:user-defined meta:name="OVERHEIDop.vraagnummer">2015Z10780</meta:user-defined>
    <meta:user-defined meta:name="OVERHEIDop.aanhangselNummer">262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K.H.D.M. Dijkhoff</meta:user-defined>
    <meta:user-defined meta:name="OVERHEIDop.vergaderjaar">2014-2015</meta:user-defined>
    <meta:user-defined meta:name="DCTERMS.W3CDTF/OVERHEIDop.datumOntvangst">2015-06-19</meta:user-defined>
    <meta:user-defined meta:name="OVERHEID.StatenGeneraal/DC.creator">Tweede Kamer der Staten-Generaal</meta:user-defined>
    <dc:language>nl</dc:language>
    <meta:user-defined meta:name="DCTERMS.alternative"/>
    <meta:user-defined meta:name="DC.title">Antwoord op vragen van het lid Van Nispen over het tussenrapport over de kosten van de gefinancierde rechtsbijstand</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