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6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0</text:p>
      <text:p text:style-name="ifm_p_font.roman_mt.3.76mm_ifm">Vragen van het lid <text:span text:style-name="ifm_span_font.bold_ifm">Sjoerdsma</text:span> (D66) aan de Minister van Buitenlandse Zaken over <text:span text:style-name="ifm_span_font.italic_ifm">Nederlanders die klem zitten in Jemen</text:span> (ingezonden 26 mei 2015).</text:p>
      <text:p text:style-name="ifm_p_font.roman_mt.3.76mm_ifm">Antwoord van Minister <text:span text:style-name="ifm_span_font.bold_ifm">Koenders</text:span> (Buitenlandse Zaken) (ontvangen 18 juni 2015)</text:p>
      <text:p text:style-name="ifm_p_mt.3.76mm_ifm">Vraag 1</text:p>
      <text:p text:style-name="ifm_p_ifm">Klopt het dat Nederland geen evacuaties meer uitvoert in Jemen, ondanks het feit dat er nog steeds Nederlanders in Jemen zijn die gezien het geweld en de verslechterde veiligheidssituatie graag het land willen ontvluchten?</text:p>
      <text:p text:style-name="ifm_p_mt.3.76mm_ifm">Antwoord 1</text:p>
      <text:p text:style-name="ifm_p_ifm">Ja. Nederland voert zelf geen evacuaties uit, maar helpt Nederlanders wel om te vertrekken. Tot nog toe is het ministerie erin geslaagd 40 Nederlanders en niet-Nederlandse gezinsleden te helpen bij hun vertrek uit Jemen. Op dit moment verblijven nog 6 Nederlanders in Jemen die gevraagd hebben om hulp bij hun vertrek. Het ministerie houdt contact met hen en probeert waar mogelijk te helpen bij vertrek uit Jemen.</text:p>
      <text:p text:style-name="ifm_p_mt.3.76mm_ifm">Vraag 2</text:p>
      <text:p text:style-name="ifm_p_ifm">Hoeveel Nederlanders zijn er op dit moment nog in Jemen? Hoeveel daarvan willen Jemen ontvluchten, eventueel met Jemenitische partner?</text:p>
      <text:p text:style-name="ifm_p_mt.3.76mm_ifm">Antwoord 2</text:p>
      <text:p text:style-name="ifm_p_ifm">Er zijn op dit moment nog 6 Nederlanders in Jemen waarvan bekend is dat zij het land willen verlaten. (zie ook vraag 4).</text:p>
      <text:p text:style-name="ifm_p_mt.3.76mm_ifm">Vraag 3</text:p>
      <text:p text:style-name="ifm_p_ifm">Deelt u de mening dat de Nederlandse overheid al het mogelijke moet doen om Nederlandse staatsburgers te helpen bij het ontvluchten van landen waar de veiligheidssituatie levensbedreigend is, zelfs als deze burgers eerder dwingende adviezen om het land te verlaten voor kennisgeving hebben aangenomen?</text:p>
      <text:p text:style-name="ifm_p_mt.3.76mm_ifm">Antwoord 3</text:p>
      <text:p text:style-name="ifm_p_ifm">Verwezen wordt naar de Kamerbrief van 21 mei 2015 over de Nederlandse inzet in Jemen (Kamerstuk 32 623, nr. 151). De Nederlandse overheid doet al het mogelijke om Nederlanders in Jemen bij te staan, onder meer door hen te informeren en te adviseren over mogelijkheden om het land te verlaten. Nederlanders in het buitenland hebben daarnaast ook een eigen verantwoordelijkheid om niet in gevaarlijke situaties terecht te komen. Dat geldt zeker ook in het geval van Jemen. De mogelijkheden van de Nederlandse overheid om Nederlanders in landen en gebieden met hoge veiligheidsrisico’s bij te staan zijn beperkt. In Jemen kan Nederland zelf geen evacuatie uitvoeren. De ambassade is (tijdelijk) gesloten en de risico's van een evacuatie zouden groot zijn.</text:p>
      <text:p text:style-name="ifm_p_mt.3.76mm_ifm">Vraag 4</text:p>
      <text:p text:style-name="ifm_p_ifm">Met wie werkt Nederland samen om Nederlanders in Jemen steun te bieden en te faciliteren bij een vertrek uit Jemen?</text:p>
      <text:p text:style-name="ifm_p_mt.3.76mm_ifm">Antwoord 4</text:p>
      <text:p text:style-name="ifm_p_ifm">Het Ministerie van Buitenlandse Zaken werkt intensief samen met andere landen en organisaties om Nederlanders in Jemen te faciliteren bij hun vertrek. Deze landen en organisaties worden door het ministerie gevraagd Nederlanders mee te nemen. Dat is onder meer gebeurd bij India, China en Duitsland. Ook de International Organization for Migration (IOM) voert, wanneer de veiligheidssituatie dit toelaat, evacuatievluchten uit.</text:p>
      <text:p text:style-name="ifm_p_mt.3.76mm_ifm">Vraag 5</text:p>
      <text:p text:style-name="ifm_p_ifm">Klopt de berichtgeving dat India, Pakistan en Maleisië recent zelf eigen burgers uit Jemen hebben geëvacueerd?<text:note text:id="ID-2015Z09411-d37e83" text:note-class="footnote"><text:note-citation text:label="1 ">1</text:note-citation><text:note-body><text:p text:style-name="ifm_p_font.normal_size.6.93pt_mt..5mm_indent.-0.1161in_mleft.0.1161in_ifm">http://www.business-standard.com/article/news-ians/india-pakistan-evacuated-each-other-s-nationals-from-yemen-modi-115051800265_1.html</text:p><text:p text:style-name="ifm_p_font.normal_size.6.93pt_indent.-0.1161in_mleft.0.1161in_ifm">http://www.thestar.com.my/News/Nation/2015/05/11/Armed-Forces-Yemen-Evacuate/</text:p></text:note-body></text:note> Zijn er daarnaast nog andere bondgenoten van Nederland die nog wel evacuatievluchten uitvoeren? Zo ja, wat doet Nederland om aan te sluiten bij deze inspanningen?</text:p>
      <text:p text:style-name="ifm_p_mt.3.76mm_ifm">Antwoord 5</text:p>
      <text:p text:style-name="ifm_p_ifm">Zie antwoord op vraag 4.</text:p>
      <text:p text:style-name="ifm_p_mt.3.76mm_ifm">Vraag 6</text:p>
      <text:p text:style-name="ifm_p_ifm">In hoeverre is het voor de nu nog aanwezige Nederlanders in Jemen mogelijk om de evacuatievluchten van de International Organization for Migration (IOM), en eventuele evacuatievluchten door andere landen of organisaties, fysiek te bereiken, gezien de veiligheidssituatie? Biedt de Nederlandse overheid actief steun aan Nederlanders in Jemen om dergelijke vluchten ook daadwerkelijk te bereiken? Zo ja, op welke wijze? Zo nee, waarom niet?</text:p>
      <text:p text:style-name="ifm_p_mt.3.76mm_ifm">Antwoord 6</text:p>
      <text:p text:style-name="ifm_p_ifm">Tot nog toe zijn 40 Nederlanders en hun gezinsleden daarin geslaagd. Het bieden van hulp bij het bereiken van evacuatiepunten in Jemen behoort momenteel niet tot de mogelijkheden omdat de Nederlandse ambassade in Jemen is gesloten. Bovendien zouden de veiligheidsrisico’s van het bieden van fysieke hulp bij verplaatsing in Jemen onverantwoord groot zijn.</text:p>
      <text:p text:style-name="ifm_p_mt.3.76mm_ifm">Vraag 7</text:p>
      <text:p text:style-name="ifm_p_ifm">Hoe vaak vinden er evacuatievluchten plaats door de IOM?</text:p>
      <text:p text:style-name="ifm_p_mt.3.76mm_ifm">Antwoord 7</text:p>
      <text:p text:style-name="ifm_p_ifm">Evacuatievluchten worden door IOM uitgevoerd als de veiligheidssituatie het toestaat. Tot nog toe werden 10 vluchten uitgevoerd sinds 12 april 2015.</text:p>
      <text:p text:style-name="ifm_p_mt.3.76mm_ifm">Vraag 8</text:p>
      <text:p text:style-name="ifm_p_ifm">Klopt het dat naast Nederland nog 37 landen de IOM hebben gevraagd om evacuatie van hun burgers uit Jemen?</text:p>
      <text:p text:style-name="ifm_p_mt.3.76mm_ifm">Antwoord 8</text:p>
      <text:p text:style-name="ifm_p_ifm">Naast Nederland hebben nog 38 landen IOM gevraagd te helpen bij de evacuatie van hun burgers uit Jemen.</text:p>
      <text:p text:style-name="ifm_p_mt.3.76mm_ifm">Vraag 9</text:p>
      <text:p text:style-name="ifm_p_ifm">Bent u er zich van bewust dat de IOM op dit moment 16.550 aanvragen heeft voor evacuatie uit Jemen?<text:note text:id="ID-2015Z09411-d37e118" text:note-class="footnote"><text:note-citation text:label="2 ">2</text:note-citation><text:note-body><text:p text:style-name="ifm_p_font.normal_size.6.93pt_mt..5mm_indent.-0.1161in_mleft.0.1161in_ifm">IOM, Yemen Situation Report, 21 mei 2015,  https://www.iom.int/sites/default/files/situation_reports/file/IOMYemenCrisisSitrep21May2015–7.pdf</text:p></text:note-body></text:note>  Hoe realistisch acht u het, in licht van deze grote hoeveelheid aanvragen, dat Nederlanders daadwerkelijk door de IOM geëvacueerd kunnen worden?</text:p>
      <text:p text:style-name="ifm_p_mt.3.76mm_ifm">Antwoord 9</text:p>
      <text:p text:style-name="ifm_p_ifm">Tientallen Nederlanders hebben tot nu toe met hulp van IOM het land kunnen verlaten. De inzet van het kabinet is dat ook de resterende Nederlanders de mogelijkheid hebben om door IOM of andere landen of organisaties geëvacueerd te worden als de veiligheidssituatie dat toelaat.</text:p>
      <text:p text:style-name="ifm_p_mt.3.76mm_ifm">Vraag 10</text:p>
      <text:p text:style-name="ifm_p_ifm">Bent u bereid de IOM financieel te ondersteunen ten behoeve van evacuatieoperaties, zoals ook de Europese Commissie, de Verenigde Staten, Duitsland en Zuid-Korea doen? Zo nee, waarom niet?</text:p>
      <text:p text:style-name="ifm_p_mt.3.76mm_ifm">Antwoord 10</text:p>
      <text:p text:style-name="ifm_p_ifm">Via de bijdrage van de Europese Commissie draagt Nederland bij aan het evacuatieproces. De situatie in Jemen wordt nauwgezet gevolgd. Als hier aanleiding voor is, kunnen later eventueel extra bijdragen worden overwogen.</text:p>
      <text:p text:style-name="ifm_p_mt.3.76mm_ifm">Vraag 11</text:p>
      <text:p text:style-name="ifm_p_ifm">Wanneer verwacht u dat de nu aanwezige Nederlanders in Jemen die het land willen ontvluchten, dat ook daadwerkelijk kunnen doen?</text:p>
      <text:p text:style-name="ifm_p_mt.3.76mm_ifm">Antwoord 11</text:p>
      <text:p text:style-name="ifm_p_ifm">Dit is moeilijk in te schatten en is afhankelijk van hetgeen in bovenstaande antwoorden is 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joerdsma over Nederlanders die klem zitten in Jemen</dc:title>
    <meta:user-defined meta:name="OVERHEIDop.ParlID/DC.identifier">ah-tk-20142015-2620</meta:user-defined>
    <meta:user-defined meta:name="OVERHEIDop.vraagnummer">2015Z09411</meta:user-defined>
    <meta:user-defined meta:name="OVERHEIDop.aanhangselNummer">2620</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A.G. Koenders</meta:user-defined>
    <meta:user-defined meta:name="OVERHEIDop.vergaderjaar">2014-2015</meta:user-defined>
    <meta:user-defined meta:name="DCTERMS.W3CDTF/OVERHEIDop.datumOntvangst">2015-06-18</meta:user-defined>
    <meta:user-defined meta:name="OVERHEID.StatenGeneraal/DC.creator">Tweede Kamer der Staten-Generaal</meta:user-defined>
    <dc:language>nl</dc:language>
    <meta:user-defined meta:name="DCTERMS.alternative"/>
    <meta:user-defined meta:name="DC.title">Antwoord op vragen van het lid Sjoerdsma over Nederlanders die klem zitten in Jemen</meta:user-defined>
    <meta:user-defined meta:name="DCTERMS.W3CDTF/DCTERMS.available">2015-06-19</meta:user-defined>
    <meta:user-defined meta:name="OVERHEIDop.publicationName">Kamervragen (Aanhangsel)</meta:user-defined>
    <meta:user-defined meta:name="OVERHEID.Organisatietype/OVERHEID.organisationType">staten generaal</meta:user-defined>
    <meta:user-defined meta:name="DCTERMS.W3CDTF/DCTERMS.issued">2015-06-1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