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9</text:p>
      <text:p text:style-name="ifm_p_font.roman_mt.3.76mm_ifm">Vragen van de leden <text:span text:style-name="ifm_span_font.bold_ifm">Fokke</text:span> en <text:span text:style-name="ifm_span_font.bold_ifm">Albert deVries</text:span> (beiden PvdA) aan de Staatssecretaris van Financiën en de Minister voor Wonen en Rijksdienst over <text:span text:style-name="ifm_span_font.italic_ifm">de gevolgen van de reorganisatie bij de Belastingdienst voor de provincies Friesland, Groningen, Drenthe, Zeeland en Limburg</text:span> (ingezonden 26 mei 2015).</text:p>
      <text:p text:style-name="ifm_p_font.roman_mt.3.76mm_ifm">Antwoord van Staatssecretaris <text:span text:style-name="ifm_span_font.bold_ifm">Wiebes</text:span> (Financiën), mede namens de Minister voor Wonen en Rijksdienst (ontvangen 18 juni 2015)</text:p>
      <text:p text:style-name="ifm_p_mt.3.76mm_ifm">Vraag 1</text:p>
      <text:p text:style-name="ifm_p_ifm">Heeft u kennisgenomen van het bericht «Grootste klap reorganisatie Belastingdienst in noorden»?<text:note text:id="ID-2015Z09406-d37e61" text:note-class="footnote"><text:note-citation text:label="1 ">1</text:note-citation><text:note-body><text:p text:style-name="ifm_p_font.normal_size.6.93pt_mt..5mm_indent.-0.1161in_mleft.0.1161in_ifm">Gepubliceerd op de website van Omrop Fryslân op 20 mei 2015</text:p></text:note-body></text:note> Herinnert u zich de motie De Vries c.s.<text:note text:id="ID-2015Z09406-d37e70" text:note-class="footnote"><text:note-citation text:label="2 ">2</text:note-citation><text:note-body><text:p text:style-name="ifm_p_font.normal_size.6.93pt_mt..5mm_indent.-0.1161in_mleft.0.1161in_ifm">Kamerstuk 31 490, nr. 108</text:p></text:note-body></text:note>, waarin de voltallige Kamer uitgesproken heeft dat de provincies Friesland, Groningen, Drenthe, Zeeland en Limburg bij de reorganisatie van de Rijkdienst niet onevenredig hard getroffen mogen worden?</text:p>
      <text:p text:style-name="ifm_p_mt.3.76mm_ifm">Antwoord 1</text:p>
      <text:p text:style-name="ifm_p_ifm">Ja.</text:p>
      <text:p text:style-name="ifm_p_ifm">Tevens herinner ik mij de motie de Vries, die de regering verzoekt «bij de invulling van de komende afslanking vanaf 2016 die coördinatie al op voorhand op zich te nemen en aan de betreffende rijksdiensten de inspanningsverplichting mee te geven dat de provincies Friesland, Drenthe, Limburg en Zeeland bij deze nieuwe operatie per saldo niet meer dan gemiddeld werkgelegenheid mogen verliezen».</text:p>
      <text:p text:style-name="ifm_p_mt.3.76mm_ifm">Vraag 2, 3 en 4</text:p>
      <text:p text:style-name="ifm_p_ifm">Klopt de inschatting van de FNV dat er relatief veel uitvoerende medewerkers werkzaam zijn bij de kantoren van de Belastingdienst in het noorden en buiten de Randstad en dat vooral deze functies geraakt worden door de reorganisatie? Zo nee, waarom niet?</text:p>
      <text:p text:style-name="ifm_p_ifm">Welke gevolgen heeft de nu aangekondigde reorganisatie bij de Belastingdienst voor de structurele werkgelegenheid van de dienst in de provincies Friesland, Groningen, Drenthe, Zeeland en Limburg?</text:p>
      <text:p text:style-name="ifm_p_ifm">Kunt u aangeven hoe de afname in structurele werkgelegenheid in deze provincies zich verhoudt tot de totale afname aan werkgelegenheid bij de Belastingdienst door deze reorganisatie?</text:p>
      <text:p text:style-name="ifm_p_mt.3.76mm_ifm">Antwoord 2, 3 en 4</text:p>
      <text:p text:style-name="ifm_p_ifm">De uitvoerende werkzaamheden zijn over het gehele land verspreid. Het is op dit moment te prematuur aan te geven welke functies en welke locaties geraakt worden door de reorganisatie. De verwachting is dat dit in de loop van het jaar helderder wordt.</text:p>
      <text:p text:style-name="ifm_p_mt.3.76mm_ifm">Vraag 5</text:p>
      <text:p text:style-name="ifm_p_ifm">Hoe gaat u bij de verdeling van de werkgelegenheidseffecten over het land uitvoering geven aan de motie De Vries c.s. en daarmee voorkomen dat de werkgelegenheid in de provincies Friesland, Groningen, Drenthe, Zeeland en Limburg onevenredig getroffen wordt?</text:p>
      <text:p text:style-name="ifm_p_mt.3.76mm_ifm">Antwoord 5</text:p>
      <text:p text:style-name="ifm_p_ifm">De Minister voor Wonen en Rijksdienst zal u in een later stadium informeren over de regionale werkgelegenheidseffecten bij de rijksoverheid, mede als gevolg van de ontwikkelingen bij de Belastingdienst; daarbij zal hij de genoemde motie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Fokke en Albert de Vries over de gevolgen van de reorganisatie bij de Belastingdienst voor de provincies Friesland, Groningen, Drenthe, Zeeland en Limburg</dc:title>
    <meta:user-defined meta:name="OVERHEIDop.ParlID/DC.identifier">ah-tk-20142015-2619</meta:user-defined>
    <meta:user-defined meta:name="OVERHEIDop.vraagnummer">2015Z09406</meta:user-defined>
    <meta:user-defined meta:name="OVERHEIDop.aanhangselNummer">2619</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H. Fokke</meta:user-defined>
    <meta:user-defined meta:name="OVERHEIDop.ontvanger">E.D. Wiebes</meta:user-defined>
    <meta:user-defined meta:name="OVERHEIDop.vergaderjaar">2014-2015</meta:user-defined>
    <meta:user-defined meta:name="DCTERMS.W3CDTF/OVERHEIDop.datumOntvangst">2015-06-18</meta:user-defined>
    <meta:user-defined meta:name="OVERHEID.StatenGeneraal/DC.creator">Tweede Kamer der Staten-Generaal</meta:user-defined>
    <dc:language>nl</dc:language>
    <meta:user-defined meta:name="DCTERMS.alternative"/>
    <meta:user-defined meta:name="DC.title">Antwoord op vragen van de leden Fokke en Albert de Vries over de gevolgen van de reorganisatie bij de Belastingdienst voor de provincies Friesland, Groningen, Drenthe, Zeeland en Limburg</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Werk | Werkgelegenheid</meta:user-defined>
    <meta:user-defined meta:name="OVERHEID.TaxonomieBeleidsagenda/OVERHEID.category">Financiën | Belasting</meta:user-defined>
    <meta:user-defined meta:name="OVERHEIDop.versieInformatie"/>
  </office:meta>
</office:document-meta>
</file>