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text:p>
      <text:p text:style-name="ifm_p_font.roman_mt.3.76mm_ifm">Vragen van het lid <text:span text:style-name="ifm_span_font.bold_ifm">Pia Dijkstra</text:span> (D66) aan de Minister van Volksgezondheid, Welzijn en Sport over <text:span text:style-name="ifm_span_font.italic_ifm">het gebrek aan voorlichting aan meisjes en vrouwen met kanker over het behoud van hun vruchtbaarheid</text:span> (ingezonden 25 september 2014).</text:p>
      <text:p text:style-name="ifm_p_font.roman_mt.3.76mm_ifm">Mededeling van Minister <text:span text:style-name="ifm_span_font.bold_ifm">Schippers</text:span> (Volksgezondheid, Welzijn en Sport) (ontvangen 15 oktober 2014).</text:p>
      <text:p text:style-name="ifm_p_mt.3.76mm_ifm">Vraag 1</text:p>
      <text:p text:style-name="ifm_p_ifm">Kent u het bericht «Meisjes en vrouwen hebben recht op een goede uitleg over het behoud van hun vruchtbaarheid» en het bericht «Kankerpatiënte kan veel vaker vruchtbaarheid behouden»?<text:note text:id="ID-2014Z16535-d37e57" text:note-class="footnote"><text:note-citation text:label="1 ">1</text:note-citation><text:note-body><text:p text:style-name="ifm_p_font.normal_size.6.93pt_mt..5mm_indent.-0.1161in_mleft.0.1161in_ifm">Radboud Medisch Centrum: «Meisjes en vrouwen hebben recht op een goede uitleg over het behoud van hun vruchtbaarheid» via: https://www.radboudumc.nl/OverhetRadboudumc/NieuwsEnMedia/archief/Nieuwsarchief2014/September/Pages/Meisjesenvrouwenhebbenrechtopeengoedeuitlegoverhetbehoudvanhunvruchtbaarheid.aspx</text:p></text:note-body></text:note>
         <text:note text:id="ID-2014Z16535-d37e65" text:note-class="footnote"><text:note-citation text:label="2 ">2</text:note-citation><text:note-body><text:p text:style-name="ifm_p_font.normal_size.6.93pt_mt..5mm_indent.-0.1161in_mleft.0.1161in_ifm">Volkskrant, 23 september 2013, «Kankerpatiënte kan veel vaker vruchtbaarheid behouden».</text:p></text:note-body></text:note></text:p>
      <text:p text:style-name="ifm_p_mt.3.76mm_ifm">Vraag 2</text:p>
      <text:p text:style-name="ifm_p_ifm">Wat is uw reactie op het feit dat uit het promotieonderzoek blijkt dat slechts 1 op de 10 vrouwen wordt doorverwezen naar een specialist om te bespreken wat de mogelijkheden zijn om hun vruchtbaarheid te behouden na chemo- of radiotherapie?</text:p>
      <text:p text:style-name="ifm_p_mt.3.76mm_ifm">Vraag 3</text:p>
      <text:p text:style-name="ifm_p_ifm">Deelt u de mening dat het mogelijkerwijs kunnen behouden van vruchtbaarheid voor veel vrouwen een belangrijk aspect is van de kwaliteit van leven na de behandeling van hun kanker?</text:p>
      <text:p text:style-name="ifm_p_mt.3.76mm_ifm">Vraag 4</text:p>
      <text:p text:style-name="ifm_p_ifm">Bent u van mening dat het bespreekbaar maken van de kwaliteit van leven na de behandeling een integraal onderdeel van de behandeling zou moeten zijn? Zo ja, hoe wilt u dit bevorderen? Zo nee, waarom niet?</text:p>
      <text:p text:style-name="ifm_p_mt.3.76mm_ifm">Vraag 5</text:p>
      <text:p text:style-name="ifm_p_ifm">Hoe beoordeelt u de uitspraak van de hoogleraar gynaecologische oncologie aan het UMC Utrecht «dat niet doorverwijzen geen onwil is, maar dat er simpelweg te weinig kennis bij medisch specialisten bestaat»?</text:p>
      <text:p text:style-name="ifm_p_mt.3.76mm_ifm">Vraag 6</text:p>
      <text:p text:style-name="ifm_p_ifm">Hoe kan worden bevorderd dat medisch specialisten op de hoogte zijn van de mogelijkheden die er zijn om de vruchtbaarheid te behouden? Acht u meer uitgebreide informatievoorziening over dit onderwerp wenselijk?</text:p>
      <text:p text:style-name="ifm_p_mt.3.76mm_ifm">Vraag 7</text:p>
      <text:p text:style-name="ifm_p_ifm">Op welke wijze kan het bespreekbaar maken van de mogelijkheden die er zijn om vruchtbaarheid te behouden worden bevorderd? Kunt u verklaren waarom het advies, dat in veel richtlijnen is opgenomen om vrouwen onder de veertig jaar nadrukkelijk op die mogelijkheden te wijzen, slechts bij 1 op de 10 vrouwen wordt opgevolgd?</text:p>
      <text:p text:style-name="ifm_p_mt.3.76mm_ifm">Vraag 8</text:p>
      <text:p text:style-name="ifm_p_ifm">Wat is uw reactie op de verwachting dat bij een optimale doorverwijzing 70 tot 80 procent van de vrouwen onder de 40 bij wie kanker is geconstateerd zou willen weten wat de mogelijkheden zijn om vruchtbaar te blijven? Wat is uw reactie op de verwachting dat de helft van hen vervolgens ook daadwerkelijk voor een van de beschikbare technieken zou kiezen?</text:p>
      <text:p text:style-name="ifm_p_mt.3.76mm_ifm">Vraag 9</text:p>
      <text:p text:style-name="ifm_p_ifm">Bent u bereid in gesprek te gaan met de betrokken medisch specialisten, om ervoor te zorgen dat de bestaande richtlijnen beter worden nageleefd?</text:p>
      <text:h text:style-name="ifm_p_font.bold_mt.5.08mm_page.keep-with-next_ifm" text:outline-level="2">Mededeling</text:h>
      <text:p text:style-name="ifm_p_mt.4.23mm_ifm">De vragen van het Kamerlid Dijkstra (D66) over het gebrek aan voorlichting aan meisjes en vrouwen met kanker over het behoud van hun vruchtbaarheid (2014Z16535)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Pia Dijkstra over het gebrek aan voorlichting aan meisjes en vrouwen met kanker over het behoud van hun vruchtbaarheid</dc:title>
    <meta:user-defined meta:name="OVERHEIDop.ParlID/DC.identifier">ah-tk-20142015-261</meta:user-defined>
    <meta:user-defined meta:name="OVERHEIDop.vraagnummer">2014Z16535</meta:user-defined>
    <meta:user-defined meta:name="OVERHEIDop.aanhangselNummer">261</meta:user-defined>
    <meta:user-defined meta:name="OVERHEIDop.AanhangselTypen/DC.type">Mededeling</meta:user-defined>
    <meta:user-defined meta:name="OVERHEIDop.Parlementair/DC.type">Aanhangsel van de Handelingen</meta:user-defined>
    <meta:user-defined meta:name="OVERHEIDop.indiener">P.A. (Pia) Dijkstra</meta:user-defined>
    <meta:user-defined meta:name="OVERHEIDop.ontvanger">E.I. Schippers</meta:user-defined>
    <meta:user-defined meta:name="OVERHEIDop.vergaderjaar">2014-2015</meta:user-defined>
    <meta:user-defined meta:name="DCTERMS.W3CDTF/OVERHEIDop.datumOntvangst">2014-10-15</meta:user-defined>
    <meta:user-defined meta:name="OVERHEID.StatenGeneraal/DC.creator">Tweede Kamer der Staten-Generaal</meta:user-defined>
    <dc:language>nl</dc:language>
    <meta:user-defined meta:name="DCTERMS.alternative"/>
    <meta:user-defined meta:name="DC.title">Uitstel beantwoording vragen van het lid Pia Dijkstra over het gebrek aan voorlichting aan meisjes en vrouwen met kanker over het behoud van hun vruchtbaarheid</meta:user-defined>
    <meta:user-defined meta:name="DCTERMS.W3CDTF/DCTERMS.available">2014-10-16</meta:user-defined>
    <meta:user-defined meta:name="OVERHEIDop.publicationName">Kamervragen (Aanhangsel)</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