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Tellegen</text:span> (VVD) aan de Minister van Veiligheid en Justitie over <text:span text:style-name="ifm_span_font.italic_ifm">het bericht «112-app kan bellen met meldkamer»</text:span> (ingezonden 21 mei 2015).</text:p>
      <text:p text:style-name="ifm_p_font.roman_mt.3.76mm_ifm">Mededeling van Minister <text:span text:style-name="ifm_span_font.bold_ifm">Van derSteur</text:span> (Veiligheid en Justitie) (ontvangen 18 juni 2015)</text:p>
      <text:p text:style-name="ifm_p_mt.3.76mm_ifm">Vraag 1</text:p>
      <text:p text:style-name="ifm_p_ifm">Heeft u kennisgenomen van het bericht «112-app kan bellen met meldkamer»?<text:note text:id="ID-2015Z09164-d37e58" text:note-class="footnote"><text:note-citation text:label="1 ">1</text:note-citation><text:note-body><text:p text:style-name="ifm_p_font.normal_size.6.93pt_mt..5mm_indent.-0.1161in_mleft.0.1161in_ifm">http://nos.nl/artikel/2034372–112-app-kan-bellen-met-meldkamer.html, 7 mei 2015</text:p></text:note-body></text:note></text:p>
      <text:p text:style-name="ifm_p_mt.3.76mm_ifm">Vraag 2</text:p>
      <text:p text:style-name="ifm_p_ifm">De SOS-app suggereert dat er samengewerkt wordt met het landelijke noodnummer 112; wat is de exacte relatie met de meldkamer en de 112-hulpdiensten?</text:p>
      <text:p text:style-name="ifm_p_mt.3.76mm_ifm">Vraag 3</text:p>
      <text:p text:style-name="ifm_p_ifm">Deelt u de mening dat er geen enkele onduidelijkheid mag bestaan over de wijze waarop de hulpdiensten via 112 kunnen worden gealarmeerd en dat apps zoals de SOS-app niet alleen tot verwachtingen bij de gebruikers kunnen leiden die door de hulpdiensten niet kunnen worden waargemaakt maar ook tot onverantwoorde risico’s in vaak toch al levensbedreigende situaties? Zo ja, waarom? Zo nee, waarom niet?</text:p>
      <text:p text:style-name="ifm_p_mt.3.76mm_ifm">Vraag 4</text:p>
      <text:p text:style-name="ifm_p_ifm">Wat gaat u doen om de schijnveiligheid, die als gevolg van dit soort apps kan ontstaan, tegen te gaan?</text:p>
      <text:p text:style-name="ifm_p_mt.3.76mm_ifm">Vraag 5</text:p>
      <text:p text:style-name="ifm_p_ifm">Deelt u de mening dat een 112-app wel mogelijkheden en kansen kan bieden die aansluiten bij de technologische ontwikkelingen van deze tijd en die kunnen bijdragen aan nog betere en snellere hulpverlening zoals het traceren van de locatie en het gebruik maken van beelden bij de melding? Zo ja, gaat u zich inspannen voor een door de overheid erkende 112-app?</text:p>
      <text:p text:style-name="ifm_p_mt.3.76mm_ifm">Vraag 6</text:p>
      <text:p text:style-name="ifm_p_ifm">Klopt het dat het nu voor de meldkamer niet mogelijk is de locatie van een mobiele beller te traceren waardoor kostbare minuten verloren gaan? Wat is er voor nodig de locatie van een mobiele beller wel te traceren en bent u bereid dit mogelijk te maken?</text:p>
      <text:p text:style-name="ifm_p_mt.3.76mm_ifm">Vraag 7</text:p>
      <text:p text:style-name="ifm_p_ifm">Neemt u deze ontwikkelingen, de app, het gebruik maken van beelden en de mogelijkheid van het traceren van een mobiele beller, mee bij de verdere inrichting van de landelijke meldkamer?</text:p>
      <text:h text:style-name="ifm_p_font.bold_mt.5.08mm_page.keep-with-next_ifm" text:outline-level="2">Mededeling</text:h>
      <text:p text:style-name="ifm_p_mt.4.23mm_ifm">Hierbij deel ik u mede dat de schriftelijke vragen van het lid Tellegen (VVD) van uw Kamer aan de Minister van Veiligheid en Justitie over het bericht «112-app kan bellen met meldkamer» (ingezonden 21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ellegen over het bericht ‘112-app kan bellen met meldkamer’</dc:title>
    <meta:user-defined meta:name="OVERHEIDop.ParlID/DC.identifier">ah-tk-20142015-2608</meta:user-defined>
    <meta:user-defined meta:name="OVERHEIDop.vraagnummer">2015Z09164</meta:user-defined>
    <meta:user-defined meta:name="OVERHEIDop.aanhangselNummer">2608</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het lid Tellegen over het bericht ‘112-app kan bellen met meldkamer’</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