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het lid <text:span text:style-name="ifm_span_font.bold_ifm">Oskam</text:span> (CDA) aan de Minister van Veiligheid en Justitie over <text:span text:style-name="ifm_span_font.italic_ifm">het bericht «Weer twee Gouwenaars vertrokken naar Syrië»</text:span> (ingezonden 26 mei 2015).</text:p>
      <text:p text:style-name="ifm_p_font.roman_mt.3.76mm_ifm">Mededeling van Minister <text:span text:style-name="ifm_span_font.bold_ifm">Van derSteur</text:span> (Veiligheid en Justitie) (ontvangen 18 juni 2015)</text:p>
      <text:p text:style-name="ifm_p_mt.3.76mm_ifm">Vraag 1</text:p>
      <text:p text:style-name="ifm_p_ifm">Heeft u kennisgenomen van het bericht dat weer Gouwenaars vermoedelijk zijn afgereisd richting IS-gebieden?<text:note text:id="ID-2015Z09410-d37e58" text:note-class="footnote"><text:note-citation text:label="1 ">1</text:note-citation><text:note-body><text:p text:style-name="ifm_p_font.normal_size.6.93pt_mt..5mm_indent.-0.1161in_mleft.0.1161in_ifm">Algemeen Dagblad, 22 mei 2015, «Weer twee Gouwenaars vertrokken naar Syrië».</text:p></text:note-body></text:note></text:p>
      <text:p text:style-name="ifm_p_mt.3.76mm_ifm">Vraag 2</text:p>
      <text:p text:style-name="ifm_p_ifm">Kunt u aangeven waarom de beschikbare maatregelen niet hebben kunnen voorkomen dat deze jongeren uitreisden?</text:p>
      <text:p text:style-name="ifm_p_mt.3.76mm_ifm">Vraag 3</text:p>
      <text:p text:style-name="ifm_p_ifm">Zaten deze jihadgangers in de risicogroep van ongeveer 20 personen die de gemeente in beeld had? Hadden de lokale netwerken zicht op deze jihadgangers en hun profiel?</text:p>
      <text:p text:style-name="ifm_p_mt.3.76mm_ifm">Vraag 4</text:p>
      <text:p text:style-name="ifm_p_ifm">Hebben deze jihadgangers banden met ronselaars? Welke Goudse netwerken en sociale groepen zijn verbonden met deze jihadgangers?</text:p>
      <text:p text:style-name="ifm_p_mt.3.76mm_ifm">Vraag 5</text:p>
      <text:p text:style-name="ifm_p_ifm">Kunt u bovenstaande vragen afzonderlijk beantwoorden, vóór 25 juni 2015, de dag waarop het Algemeen overleg over terrorismebestrijding plaatsvindt?</text:p>
      <text:h text:style-name="ifm_p_font.bold_mt.5.08mm_page.keep-with-next_ifm" text:outline-level="2">Mededeling</text:h>
      <text:p text:style-name="ifm_p_mt.4.23mm_ifm">Hierbij deel ik u mede dat de schriftelijke vragen van het lid Oskam (CDA) van uw Kamer aan de Minister van Veiligheid en Justitie over het bericht «Weer twee Gouwenaars vertrokken naar Syrië» (ingezonden 26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skam over het bericht ‘Weer twee Gouwenaars vertrokken naar Syrië’</dc:title>
    <meta:user-defined meta:name="OVERHEIDop.ParlID/DC.identifier">ah-tk-20142015-2607</meta:user-defined>
    <meta:user-defined meta:name="OVERHEIDop.vraagnummer">2015Z09410</meta:user-defined>
    <meta:user-defined meta:name="OVERHEIDop.aanhangselNummer">2607</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het lid Oskam over het bericht ‘Weer twee Gouwenaars vertrokken naar Syrië’</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