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6</text:p>
      <text:p text:style-name="ifm_p_font.roman_mt.3.76mm_ifm">Vragen van de leden <text:span text:style-name="ifm_span_font.bold_ifm">VanNispen</text:span> en <text:span text:style-name="ifm_span_font.bold_ifm">Kooiman</text:span> (beiden SP) aan de Minister van Veiligheid en Justitie over <text:span text:style-name="ifm_span_font.italic_ifm">de voorgestelde Voetbalwet en de mogelijkheden Nederlandse relschoppers te weren bij uitwedstrijden in het buitenland</text:span> (ingezonden 27 mei 2015).</text:p>
      <text:p text:style-name="ifm_p_font.roman_mt.3.76mm_ifm">Mededeling van Minister <text:span text:style-name="ifm_span_font.bold_ifm">Van derSteur</text:span> (Veiligheid en Justitie) (ontvangen 18 juni 2015)</text:p>
      <text:p text:style-name="ifm_p_mt.3.76mm_ifm">Vraag 1</text:p>
      <text:p text:style-name="ifm_p_ifm">Bent u bekend met het artikel: «Vele wegen leiden naar Rome. Ook die van de voorgestelde Voetbalwet?» van Prof. dr. Brouwer en prof. mr. Schilder?<text:note text:id="ID-2015Z09529-d37e61" text:note-class="footnote"><text:note-citation text:label="1 ">1</text:note-citation><text:note-body><text:p text:style-name="ifm_p_font.normal_size.6.93pt_mt..5mm_indent.-0.1161in_mleft.0.1161in_ifm">Nederlands Juristenblad, 15-05-2015, afl. 19, p. 1297 e.v.</text:p></text:note-body></text:note></text:p>
      <text:p text:style-name="ifm_p_mt.3.76mm_ifm">Vraag 2</text:p>
      <text:p text:style-name="ifm_p_ifm">Wat is uw reactie op de volgende passages met betrekking tot de voorliggende wijziging van de Voetbalwet:</text:p>
      <text:p text:style-name="ifm_p_ifm">de Fontana della Barcaccia in Rome is daarmee nog steeds niet gevrijwaard van «bezoekjes» van vernielzuchtige Nederlandse hooligans. Supporters kunnen nog altijd afreizen naar wedstrijden van Nederlandse voetbalclubs in het buitenland, want buitenlandse burgemeesters kunnen niet een verzoek doen voor een «overeenkomstig bevel»;</text:p>
      <text:p text:style-name="ifm_p_ifm">er is een eenvoudiger oplossing denkbaar. Een systeem dat bovendien breder inzetbaar is, namelijk ook op wedstrijden in het buitenland. Aan de burgemeester dient de bevoegdheid te worden toegekend om een supporter te verbieden om wedstrijden te bezoeken van de voetbalclub van zijn gemeente waar dan ook gespeeld. Op grond van vrees voor verdere verstoring van de openbare orde, gedurende een vastgestelde maximale termijn. De burgemeester moet tevens de bevoegdheid krijgen om dat bezoekverbod af te dwingen met een meldingsplicht bij elke wedstrijd van die specifieke betaald voetbalorganisatie gedurende die termijn;</text:p>
      <text:p text:style-name="ifm_p_ifm">de aanpassing van de huidige bevoegdheden zoals wij die voorstellen is niet alleen betrekkelijk eenvoudig. Zij levert ook instrumenten op die goed werkbaar zijn en efficiënt kunnen worden ingezet zodat de hoon en schande zoals die ons land ten deel viel na de rellen in Rome kunnen worden voorkomen?.</text:p>
      <text:p text:style-name="ifm_p_mt.3.76mm_ifm">Vraag 3</text:p>
      <text:p text:style-name="ifm_p_ifm">Herinnert u zich uw antwoorden op de eerdere vragen over de rellende Nederlanders in Rome?<text:note text:id="ID-2015Z09529-d37e87" text:note-class="footnote"><text:note-citation text:label="2 ">2</text:note-citation><text:note-body><text:p text:style-name="ifm_p_font.normal_size.6.93pt_mt..5mm_indent.-0.1161in_mleft.0.1161in_ifm">Tweede Kamer, vergaderjaar 2014–2015, Aanhangsel Handelingen, nr. 1914</text:p></text:note-body></text:note></text:p>
      <text:p text:style-name="ifm_p_mt.3.76mm_ifm">Vraag 4</text:p>
      <text:p text:style-name="ifm_p_ifm">Bent u nog steeds van mening dat er voldoende mogelijkheden zijn om te voorkomen dat Nederlandse relschoppers uitwedstrijden in het buitenland bezoeken?</text:p>
      <text:p text:style-name="ifm_p_mt.3.76mm_ifm">Vraag 5</text:p>
      <text:p text:style-name="ifm_p_ifm">Ziet u de voordelen en de meerwaarde van het voorstel van Brouwer en Schilder om Nederlandse burgemeesters de bevoegdheid te geven supporters die zich in het verleden misdragen hebben voor een bepaalde termijn te beletten om uitwedstrijden van hun club te bezoeken in binnen- en buitenland? Zo nee, waarom niet?</text:p>
      <text:p text:style-name="ifm_p_mt.3.76mm_ifm">Vraag 6</text:p>
      <text:p text:style-name="ifm_p_ifm">Bent u bereid dit voorstel alsnog in overweging te nemen en deze mogelijkheid alsnog in de wet op te nemen? Zo nee, waarom niet?</text:p>
      <text:h text:style-name="ifm_p_font.bold_mt.5.08mm_page.keep-with-next_ifm" text:outline-level="2">Mededeling</text:h>
      <text:p text:style-name="ifm_p_mt.4.23mm_ifm">Hierbij deel ik u mede dat de schriftelijke vragen van de leden Van Nispen en Kooiman (beiden SP) van uw Kamer aan de Minister van Veiligheid en Justitie over de voorgestelde Voetbalwet en de mogelijkheden Nederlandse relschoppers te weren bij uitwedstrijden in het buitenland (ingezonden 27 mei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Van Nispen en Kooiman over de voorgestelde Voetbalwet en de mogelijkheden Nederlandse relschoppers te weren bij uitwedstrijden in het buitenland</dc:title>
    <meta:user-defined meta:name="OVERHEIDop.ParlID/DC.identifier">ah-tk-20142015-2606</meta:user-defined>
    <meta:user-defined meta:name="OVERHEIDop.vraagnummer">2015Z09529</meta:user-defined>
    <meta:user-defined meta:name="OVERHEIDop.aanhangselNummer">2606</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indiener">M. van Nispen</meta:user-defined>
    <meta:user-defined meta:name="OVERHEIDop.ontvanger">G.A. van der Steur</meta:user-defined>
    <meta:user-defined meta:name="OVERHEIDop.vergaderjaar">2014-2015</meta:user-defined>
    <meta:user-defined meta:name="DCTERMS.W3CDTF/OVERHEIDop.datumOntvangst">2015-06-18</meta:user-defined>
    <meta:user-defined meta:name="OVERHEID.StatenGeneraal/DC.creator">Tweede Kamer der Staten-Generaal</meta:user-defined>
    <dc:language>nl</dc:language>
    <meta:user-defined meta:name="DCTERMS.alternative"/>
    <meta:user-defined meta:name="DC.title">Uitstel beantwoording vragen van de leden Van Nispen en Kooiman over de voorgestelde Voetbalwet en de mogelijkheden Nederlandse relschoppers te weren bij uitwedstrijden in het buitenland</meta:user-defined>
    <meta:user-defined meta:name="DCTERMS.W3CDTF/DCTERMS.available">2015-06-19</meta:user-defined>
    <meta:user-defined meta:name="OVERHEIDop.publicationName">Kamervragen (Aanhangsel)</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