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6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04</text:p>
      <text:p text:style-name="ifm_p_font.roman_mt.3.76mm_ifm">Vragen van de leden <text:span text:style-name="ifm_span_font.bold_ifm">Leenders</text:span>, <text:span text:style-name="ifm_span_font.bold_ifm">Recourt</text:span> en <text:span text:style-name="ifm_span_font.bold_ifm">Rebel</text:span> (allen PvdA) aan de Minister van Veiligheid en Justitie over <text:span text:style-name="ifm_span_font.italic_ifm">het bericht «Ambtenaren: geen «bolletjesvluchten» vanaf Eindhoven Airport»</text:span> (ingezonden 27 mei 2015).</text:p>
      <text:p text:style-name="ifm_p_font.roman_mt.3.76mm_ifm">Mededeling van Minister <text:span text:style-name="ifm_span_font.bold_ifm">Van derSteur</text:span> (Veiligheid en Justitie) (ontvangen 18 juni 2015)</text:p>
      <text:p text:style-name="ifm_p_mt.3.76mm_ifm">Vraag 1</text:p>
      <text:p text:style-name="ifm_p_ifm">Kent u de uitzending van Nieuwsuur over bolletjesvluchten vanaf Eindhoven Airport?<text:note text:id="ID-2015Z09563-d37e64" text:note-class="footnote"><text:note-citation text:label="1 ">1</text:note-citation><text:note-body><text:p text:style-name="ifm_p_font.normal_size.6.93pt_mt..5mm_indent.-0.1161in_mleft.0.1161in_ifm">http://nos.nl/nieuwsuur/artikel/2037189-artikel.html?title=ambtenaren-geen-bolletjesvluchten-vanaf-eindhoven-airport</text:p></text:note-body></text:note></text:p>
      <text:p text:style-name="ifm_p_mt.3.76mm_ifm">Vraag 2</text:p>
      <text:p text:style-name="ifm_p_ifm">Is het waar dat er een vertrouwelijke ambtelijke nota is, waarin wordt gesproken over het verbieden van vluchten van Curaçao en Aruba naar Eindhoven Airport? Zo ja, kunt u de Kamer voorzien van de gehele tekst van die nota? Zo nee, wat is er niet waar en hoe moet de nota (of de citaten uit die nota) wel gelezen worden?</text:p>
      <text:p text:style-name="ifm_p_mt.3.76mm_ifm">Vraag 3</text:p>
      <text:p text:style-name="ifm_p_ifm">Wat is de status van de betreffende nota?</text:p>
      <text:p text:style-name="ifm_p_mt.3.76mm_ifm">Vraag 4</text:p>
      <text:p text:style-name="ifm_p_ifm">Hoe groot is de kans dat met deze vluchten van Curaçao en Aruba naar de regionale luchthaven Eindhoven Airport de sluis voor drugsimport via bolletjesslikkers wordt open gezet?</text:p>
      <text:p text:style-name="ifm_p_mt.3.76mm_ifm">Vraag 5</text:p>
      <text:p text:style-name="ifm_p_ifm">Kunt u garanderen dat er voldoende veiligheidsvoorzieningen aanwezig zijn indien dit soort intercontinentale vluchten via Eindhoven Airport gaan? Zo nee, waarom niet?</text:p>
      <text:p text:style-name="ifm_p_mt.3.76mm_ifm">Vraag 6</text:p>
      <text:p text:style-name="ifm_p_ifm">Hoe beoordeelt u de relativerende reactie van de directie van Eindhoven Airport dat het allemaal wel mee zal vallen omdat het vakantievluchten en geen drugstransporten zijn?</text:p>
      <text:p text:style-name="ifm_p_mt.3.76mm_ifm">Vraag 7</text:p>
      <text:p text:style-name="ifm_p_ifm">Wat doen Curaçao en Aruba zelf aan controles en hoe helpt Nederland hierbij?</text:p>
      <text:p text:style-name="ifm_p_mt.3.76mm_ifm">Vraag 8</text:p>
      <text:p text:style-name="ifm_p_ifm">Voorziet u andere risico’s voor de veiligheid bij intercontinentale vluchten? Zo ja, welke?</text:p>
      <text:p text:style-name="ifm_p_mt.3.76mm_ifm">Vraag 9</text:p>
      <text:p text:style-name="ifm_p_ifm">Zou het kunnen zijn dat ook andere intercontinentale vluchten om deze reden wellicht niet zouden kunnen vliegen via de regionale vluchthavens?</text:p>
      <text:p text:style-name="ifm_p_mt.3.76mm_ifm">Vraag 10</text:p>
      <text:p text:style-name="ifm_p_ifm">Wie draait op voor de kosten van mogelijke extra controles op Eindhoven Airport?</text:p>
      <text:p text:style-name="ifm_p_mt.3.76mm_ifm">Vraag 11</text:p>
      <text:p text:style-name="ifm_p_ifm">Hoe is het mogelijk dat dit ambtelijk advies wordt gegeven nadat Arkefly en Eindhoven Airport hun plannen realiseren, overeenkomstig het Nederlandse luchtvaartbeleid?</text:p>
      <text:p text:style-name="ifm_p_mt.3.76mm_ifm">Vraag 12</text:p>
      <text:p text:style-name="ifm_p_ifm">Is er niet of te weinig afgestemd bij de formulering van het beleid tussen de Ministeries van Infrastructuur en Milieu en van Veiligheid en Justitie?</text:p>
      <text:h text:style-name="ifm_p_font.bold_mt.5.08mm_page.keep-with-next_ifm" text:outline-level="2">Mededeling</text:h>
      <text:p text:style-name="ifm_p_mt.4.23mm_ifm">Hierbij deel ik u mede dat de schriftelijke vragen van de leden Leenders, Recourt en Rebel (allen PvdA) van uw Kamer aan de Minister van Veiligheid en Justitie over het bericht «Ambtenaren: geen «bolletjesvluchten» vanaf Eindhoven Airport» (ingezonden 27 mei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Leenders, Recourt en Rebel over het bericht “Ambtenaren: geen ‘bolletjesvluchten’ vanaf Eindhoven Airport”</dc:title>
    <meta:user-defined meta:name="OVERHEIDop.ParlID/DC.identifier">ah-tk-20142015-2604</meta:user-defined>
    <meta:user-defined meta:name="OVERHEIDop.vraagnummer">2015Z09563</meta:user-defined>
    <meta:user-defined meta:name="OVERHEIDop.aanhangselNummer">260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 Recourt</meta:user-defined>
    <meta:user-defined meta:name="OVERHEIDop.indiener">M.J.J. Rebel</meta:user-defined>
    <meta:user-defined meta:name="OVERHEIDop.indiener">H.J.M. Leenders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enders, Recourt en Rebel over het bericht “Ambtenaren: geen ‘bolletjesvluchten’ vanaf Eindhoven Airport”</meta:user-defined>
    <meta:user-defined meta:name="DCTERMS.W3CDTF/DCTERMS.available">2015-06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