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2</text:p>
      <text:p text:style-name="ifm_p_font.roman_mt.3.76mm_ifm">Vragen van de leden <text:span text:style-name="ifm_span_font.bold_ifm">Oosenbrug</text:span> en <text:span text:style-name="ifm_span_font.bold_ifm">Wolbert</text:span> (beiden PvdA) aan de Minister van Economische Zaken over <text:span text:style-name="ifm_span_font.italic_ifm">universele beschikbaarheid van breedbandinternet</text:span> (ingezonden 27 mei 2015).</text:p>
      <text:p text:style-name="ifm_p_font.roman_mt.3.76mm_ifm">Antwoord van Minister <text:span text:style-name="ifm_span_font.bold_ifm">Kamp</text:span> (Economische Zaken) (ontvangen 18 juni 2015)</text:p>
      <text:p text:style-name="ifm_p_mt.3.76mm_ifm">Vraag 1</text:p>
      <text:p text:style-name="ifm_p_ifm">Bent u er van op de hoogte dat enkele honderdduizenden mensen in de buitengebieden van Nederland nog steeds geen toegang hebben tot breedbandinternet?</text:p>
      <text:p text:style-name="ifm_p_mt.3.76mm_ifm">Antwoord 1</text:p>
      <text:p text:style-name="ifm_p_ifm">Ja.</text:p>
      <text:p text:style-name="ifm_p_mt.3.76mm_ifm">Vraag 2</text:p>
      <text:p text:style-name="ifm_p_ifm">Deelt u de mening dat toegang tot breedbandinternet voor allerlei toepassingen, ook op het gebied van zorg en onderwijs, en ondernemerschap, inmiddels onmisbaar is?</text:p>
      <text:p text:style-name="ifm_p_mt.3.76mm_ifm">Antwoord 2</text:p>
      <text:p text:style-name="ifm_p_ifm">Ik hecht grote waarde aan de beschikbaarheid van snel internet. Een internetverbinding is de poort naar een groot aantal maatschappelijke en economische activiteiten. Gebieden als zorg, onderwijs en ondernemerschap zijn daarbij belangrijk.</text:p>
      <text:p text:style-name="ifm_p_mt.3.76mm_ifm">Vraag 3</text:p>
      <text:p text:style-name="ifm_p_ifm">Deelt u de mening dat breedbandinternet een universele dienstverlening zou moeten zijn, zoals telefonie via het kopernetwerk, de post, gas, licht en drinkwater waarbij iedereen recht heeft op een aansluiting en levering tegen een door de overheid vastgesteld betaalbaar tarief? Zo ja, hoe gaat u dit realiseren voor iedereen? Zo nee, waarom niet?</text:p>
      <text:p text:style-name="ifm_p_mt.3.76mm_ifm">Antwoord 3</text:p>
      <text:p text:style-name="ifm_p_ifm">Voor Nederland acht ik de toegevoegde waarde van een universele dienstverplichting voor breedbandinternet gering. De universele dienst (UD) omvat een limitatief aantal diensten en voorzieningen die – op grond van de UD-richtlijn – voor iedere eindgebruiker, onafhankelijk van diens geografische locatie, tegen een betaalbare prijs en met een bepaalde kwaliteit beschikbaar zijn. Het gaat met andere woorden om een basisvoorziening. De huidige UD omvat slechts beperkte functionele internettoegang. De Europese Commissie heeft in haar mededeling «Strategie voor een digitale eengemaakte markt voor Europa» (Kamerstuk 22 112 nr. 1967) aangekondigd dat zij in 2016 voorstellen zal doen voor een herziening van het regelgevende kader voor de telecomsector, waaronder de UD, mede in het licht van de beschikbaarheid van breedbandinternet in buitengebieden. Hierbij zal rekening moeten worden gehouden met de aanzienlijke verschillen tussen de lidstaten. Als de UD inderdaad wordt uitgebreid met breedbandinternet, dan zal dit naar verwachting nog steeds zijn in de vorm van een basisvoorziening met een basale minimumsnelheid (al vanaf 2 Mbps wordt gesproken van breedbandinternet). De UD is bovendien techniekneutraal. Aangezien overal in Nederland internet met een snelheid van tenminste 2 Mbps beschikbaar is en er bovendien goede 4G-dekking is, voegt een UD-verplichting voor breedbandinternet naar verwachting weinig toe. Ik richt mij daarom op de acties die ik uiteen gezet heb in mijn brief van 9 maart jl. (Kamerstuk 24 095 nr. 380).</text:p>
      <text:p text:style-name="ifm_p_mt.3.76mm_ifm">Vraag 4</text:p>
      <text:p text:style-name="ifm_p_ifm">Op welke manier kunt u er aan bijdragen dat iedereen binnen afzienbare tijd toegang krijgt tot breedbandinternet?</text:p>
      <text:p text:style-name="ifm_p_mt.3.76mm_ifm">Antwoord 4</text:p>
      <text:p text:style-name="ifm_p_ifm">De basis is er. Iedereen in Nederland heeft toegang tot internet waarvan de meeste met een snelheid van 30 Mb per seconde. Drie procent van de huishoudens en negen procent van de bedrijfsvestigingen heeft nog geen vaste internetaansluiting met een snelheid van 30 Mbps. Het gaat hier om circa 330.000 adressen. Mijn inspanningen zijn erop gericht om te bevorderen dat deze 330.000 adressen worden voorzien van snel internet met een snelheid van minimaal 30 Mbps. Ik heb daarbij een faciliterende rol. Ik zet in op informatievoorziening en kennisuitwisseling tussen partijen die zich bezighouden met breedbandprojecten, informeer hen over Europese financiering en bemiddel hierin, faciliteer «vaste draadloze» oplossingen en bereid een wetsvoorstel voor ter implementatie van de richtlijn kostenreductie breedband.</text:p>
      <text:p text:style-name="ifm_p_mt.3.76mm_ifm">Vraag 5</text:p>
      <text:p text:style-name="ifm_p_ifm">Welke belemmeringen zijn er daarvoor in nationale en Europese wet- en regelgeving? Hoe kunt u deze belemmeringen wegnemen?</text:p>
      <text:p text:style-name="ifm_p_mt.3.76mm_ifm">Antwoord 5</text:p>
      <text:p text:style-name="ifm_p_ifm">Ik zie geen belemmeringen in nationale en Europese wet- en regelgeving.</text:p>
      <text:p text:style-name="ifm_p_mt.3.76mm_ifm">Vraag 6 en 7</text:p>
      <text:p text:style-name="ifm_p_ifm">Is het waar dat woningcorporaties en gemeenten een heel verschillend beleid kunnen hebben als het gaat om het faciliteren van breedbandinternet, en specifiek de aanleg van glasvezelkabels? Hoe kunt u bevorderen dat er eenduidige richtlijnen komen voor heel Nederland?</text:p>
      <text:p text:style-name="ifm_p_ifm">Is het waar dat ook provincies heel verschillende financiële mogelijkheden hebben om de aanleg van glasvezelkabels te faciliteren? Klopt het dat dit leidt tot een ongelijke situatie voor burgers in de verschillende provincies?</text:p>
      <text:p text:style-name="ifm_p_mt.3.76mm_ifm">Antwoord 6 en 7</text:p>
      <text:p text:style-name="ifm_p_ifm">De huishoudens en bedrijven die geen vaste snelle internetverbinding kunnen krijgen, bevinden zich in buitengebieden verspreid over alle provincies. Zoals de Taskforce Next Generation Networks in 2010 heeft aangegeven, vraagt de uitrol van snel internet in die gebieden om regionaal maatwerk (Kamerstuk 26 642, nr. 150). Per gebied verschillen de kosten van aanleg, de behoefte en de aanwezige infrastructuur en daarmee de mogelijke oplossingen. Dit kan inderdaad betekenen dat de financieringsvormen per provincie kunnen verschillen. Ik zie geen noodzaak om eenduidige richtlijnlijnen te bevorderen. Wel zet ik in op kennisuitwisseling op dit gebied.</text:p>
      <text:p text:style-name="ifm_p_mt.3.76mm_ifm">Vraag 8</text:p>
      <text:p text:style-name="ifm_p_ifm">Is het waard dat de Drenthering een inmiddels geprivatiseerd glasvezelnetwerk is, dat oorspronkelijk met publiek geld is aangelegd? Klopt het dat het nu niet meer toegankelijk is? Op welke manier kan het nu weer met wet- en regelgeving, of anderszins, toegankelijk gemaakt worden?</text:p>
      <text:p text:style-name="ifm_p_mt.3.76mm_ifm">Antwoord 8</text:p>
      <text:p text:style-name="ifm_p_ifm">De Drenthering is inmiddels een geprivatiseerd zakelijk glasvezelnetwerk. De Drenthering is via publiek-private samenwerking tot stand gekomen en dus deels met publiek geld gefinancierd. Het netwerk is toegankelijk tegen zakelijke tarieven. Ik zie dan ook geen aanleiding voor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osenbrug en Wolbert over universele beschikbaarheid van breedbandinternet</dc:title>
    <meta:user-defined meta:name="OVERHEIDop.ParlID/DC.identifier">ah-tk-20142015-2602</meta:user-defined>
    <meta:user-defined meta:name="OVERHEIDop.vraagnummer">2015Z09528</meta:user-defined>
    <meta:user-defined meta:name="OVERHEIDop.aanhangselNummer">2602</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R.F.A. Oosenbrug</meta:user-defined>
    <meta:user-defined meta:name="OVERHEIDop.ontvanger">H.G.J. Kamp</meta:user-defined>
    <meta:user-defined meta:name="OVERHEIDop.vergaderjaar">2014-2015</meta:user-defined>
    <meta:user-defined meta:name="DCTERMS.W3CDTF/OVERHEIDop.datumOntvangst">2015-06-18</meta:user-defined>
    <meta:user-defined meta:name="OVERHEID.StatenGeneraal/DC.creator">Tweede Kamer der Staten-Generaal</meta:user-defined>
    <dc:language>nl</dc:language>
    <meta:user-defined meta:name="DCTERMS.alternative"/>
    <meta:user-defined meta:name="DC.title">Antwoord op vragen van de leden Oosenbrug en Wolbert over universele beschikbaarheid van breedbandinternet</meta:user-defined>
    <meta:user-defined meta:name="DCTERMS.W3CDTF/DCTERMS.available">2015-06-18</meta:user-defined>
    <meta:user-defined meta:name="OVERHEIDop.publicationName">Kamervragen (Aanhangsel)</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