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Van Nispen</text:span> (SP) aan de Minister van Volksgezondheid, Welzijn en Sport over <text:span text:style-name="ifm_span_font.italic_ifm">het geld voor sportblessurepreventie</text:span> (ingezonden 29 mei 2015).</text:p>
      <text:p text:style-name="ifm_p_font.roman_mt.3.76mm_ifm">Antwoord van Minister <text:span text:style-name="ifm_span_font.bold_ifm">Schippers</text:span> (Volksgezondheid, Welzijn en Sport) (ontvangen 17 juni 2015).</text:p>
      <text:p text:style-name="ifm_p_mt.3.76mm_ifm">Vraag 1</text:p>
      <text:p text:style-name="ifm_p_ifm">Wat is uw reactie op het item «Sportblessure-plan Schippers volstaat niet»?<text:note text:id="ID-2015Z09853-d37e58" text:note-class="footnote"><text:note-citation text:label="1 ">1</text:note-citation><text:note-body><text:p text:style-name="ifm_p_font.normal_size.6.93pt_mt..5mm_indent.-0.1161in_mleft.0.1161in_ifm">http://gezondheid.eenvandaag.nl/radio-items/59779/_sportblessure_plan_schippers_volstaat_niet_</text:p></text:note-body></text:note></text:p>
      <text:p text:style-name="ifm_p_mt.3.76mm_ifm">Antwoord 1</text:p>
      <text:p text:style-name="ifm_p_ifm">Goed om te horen dat er aandacht is voor het thema, dat geeft aan dat het leeft.</text:p>
      <text:p text:style-name="ifm_p_mt.3.76mm_ifm">Vraag 2</text:p>
      <text:p text:style-name="ifm_p_ifm">Is het nog steeds zo dat de kosten van sportblessures ongeveer 1,5 miljard euro per jaar zijn, waarvan een derde aan directe medische kosten en de overige 1 miljard euro aan arbeidsverzuim? Zo niet, wat zijn hierover de meest actuele beschikbare cijfers?</text:p>
      <text:p text:style-name="ifm_p_mt.3.76mm_ifm">Antwoord 2</text:p>
      <text:p text:style-name="ifm_p_ifm">Ja, dit zijn op dit moment de meest recente cijfers.</text:p>
      <text:p text:style-name="ifm_p_mt.3.76mm_ifm">Vraag 3</text:p>
      <text:p text:style-name="ifm_p_ifm">Kunt u specifiek reageren op de opmerkingen van Anja Bruinsma, directeur Sportgeneeskunde Nederland, dat het bedrag van 675.000 euro dat is uitgetrokken om de stijgende lijn van sportblessures tegen te gaan,<text:note text:id="ID-2015Z09853-d37e78" text:note-class="footnote"><text:note-citation text:label="2 ">2</text:note-citation><text:note-body><text:p text:style-name="ifm_p_font.normal_size.6.93pt_mt..5mm_indent.-0.1161in_mleft.0.1161in_ifm">http://www.rijksoverheid.nl/ministeries/vws/nieuws/2015/05/26/schippers-andere-aanpak-sportblessures.html</text:p></text:note-body></text:note> minder is dan de 1,5 miljoen euro die hier eerst aan uit werd gegeven? Waarom wordt er zo stevig bezuinigd op het programma tegen sportblessures?</text:p>
      <text:p text:style-name="ifm_p_mt.3.76mm_ifm">Antwoord 3</text:p>
      <text:p text:style-name="ifm_p_ifm">Dit is niet juist. Voorheen werd jaarlijks circa 900.000 euro uitgegeven aan de preventie van sportblessures (circa 650.000 euro voor sportblessurepreventie en circa 250.000 voor kennis en het monitoren van sportblessures). Vanaf 2016 t/m 2020 gaat jaarlijks 675.000 euro naar het programma sportblessurepreventie en 250.000 euro naar kennis en het monitoren van sportblessures. Er is dus geen sprake van een bezuiniging.</text:p>
      <text:p text:style-name="ifm_p_ifm">Met de nieuwe sportkennisinfrastructuur, waarover ik u op 23 oktober 2014 (67700–128230-S) heb geïnformeerd, is besloten alle sportkennis te bundelen en te ontsluiten via het portal van het Kenniscentrum Sport in oprichting. Het gaat hierbij om op de praktijk gerichte en op de vraag afgestemde kennis ter ondersteuning van professionals en intermediairs bij het bevorderen van gezond sporten en bewegen bij hun leden, leerlingen, cliënten en burgers. Dit omvat derhalve ook de kennis op het vlak van sportblessures.</text:p>
      <text:p text:style-name="ifm_p_mt.3.76mm_ifm">Vraag 4</text:p>
      <text:p text:style-name="ifm_p_ifm">Nu het aantal sportblessures helaas harder stijgt dan de sportdeelname, met alle maatschappelijke kosten die dit tot gevolg heeft, vindt u het dan voor de hand liggen om zoveel minder geld uit te geven aan sportblessurepreventie? Kunt u dit beargumenteren?</text:p>
      <text:p text:style-name="ifm_p_mt.3.76mm_ifm">Antwoord 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geld voor sportblessurepreventie</dc:title>
    <meta:user-defined meta:name="OVERHEIDop.ParlID/DC.identifier">ah-tk-20142015-2599</meta:user-defined>
    <meta:user-defined meta:name="OVERHEIDop.vraagnummer">2015Z09853</meta:user-defined>
    <meta:user-defined meta:name="OVERHEIDop.aanhangselNummer">25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Van Nispen over het geld voor sportblessurepreventie</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