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Klever</text:span> (PVV) aan de Minister van Volksgezondheid, Welzijn en Sport over <text:span text:style-name="ifm_span_font.italic_ifm">corruptie bij de FIFA</text:span> (ingezonden 2 juni 2015).</text:p>
      <text:p text:style-name="ifm_p_font.roman_mt.3.76mm_ifm">Antwoord van Minister <text:span text:style-name="ifm_span_font.bold_ifm">Schippers</text:span> (Volksgezondheid, Welzijn en Sport) (ontvangen 17 juni 2015).</text:p>
      <text:p text:style-name="ifm_p_mt.3.76mm_ifm">Vraag 1</text:p>
      <text:p text:style-name="ifm_p_ifm">Bent u bekend met de berichtgeving «Veertien verdachten corruptie FIFA; 150 mln smeergeld in omkoopaffaire FIFA»?<text:note text:id="ID-2015Z10040-d37e58" text:note-class="footnote"><text:note-citation text:label="1 ">1</text:note-citation><text:note-body><text:p text:style-name="ifm_p_font.normal_size.6.93pt_mt..5mm_indent.-0.1161in_mleft.0.1161in_ifm">https://fd.nl/economie-politiek/1105491/vs-verdenken-veertien-verdachten-van-corruptie-rond-wereldvoetbalbond-fifa</text:p></text:note-body></text:note></text:p>
      <text:p text:style-name="ifm_p_mt.3.76mm_ifm">Antwoord 1</text:p>
      <text:p text:style-name="ifm_p_ifm">Ja</text:p>
      <text:p text:style-name="ifm_p_mt.3.76mm_ifm">Vraag 2</text:p>
      <text:p text:style-name="ifm_p_ifm">Wat vindt u ervan dat ook het Wereldkampioenschap (WK) 2018, waarvoor Nederland een bid heeft uitgebracht, door het Zwitserse Openbaar Ministerie (OM) onderzocht wordt?</text:p>
      <text:p text:style-name="ifm_p_mt.3.76mm_ifm">Antwoord 2</text:p>
      <text:p text:style-name="ifm_p_ifm">Het is goed dat het gebeurt omdat geruchten over omkoping en het aannemen van steekpenningen ook bij de toewijzing van WK’s al jaren de ronde doen. Ik wacht dit onderzoek dan ook met interesse af.</text:p>
      <text:p text:style-name="ifm_p_mt.3.76mm_ifm">Vraag 3</text:p>
      <text:p text:style-name="ifm_p_ifm">Gaat u aangifte doen tegen de FIFA wegens oplichting van de Nederlandse Staat, nu duidelijk is dat de gunning van het WK door de FIFA een corrupt proces is geweest? Zo nee, waarom niet?</text:p>
      <text:p text:style-name="ifm_p_mt.3.76mm_ifm">Antwoord 3</text:p>
      <text:p text:style-name="ifm_p_ifm">Ik doe hier nu geen uitspraken over en wacht de resultaten van de Zwitserse en Amerikaanse onderzoeken naar corruptie bij de FIFA af.</text:p>
      <text:p text:style-name="ifm_p_mt.3.76mm_ifm">Vraag 4</text:p>
      <text:p text:style-name="ifm_p_ifm">Bent u bereid om de KNVB te sommeren de 4,5 miljoen euro, die het Rijk heeft bijgedragen aan het bid voor het WK 2018, terug te vorderen van de FIFA?<text:note text:id="ID-2015Z10040-d37e84" text:note-class="footnote"><text:note-citation text:label="2 ">2</text:note-citation><text:note-body><text:p text:style-name="ifm_p_font.normal_size.6.93pt_mt..5mm_indent.-0.1161in_mleft.0.1161in_ifm">Aanhangsel Handelingen, vergaderjaar 2010–2011, nr. 2956</text:p></text:note-body></text:note> Zo nee, waarom niet?</text:p>
      <text:p text:style-name="ifm_p_mt.3.76mm_ifm">Antwoord 4</text:p>
      <text:p text:style-name="ifm_p_ifm">Zoals gezegd in het antwoord op vraag 3 wacht ik het onderzoek af. Mocht uit het onderzoek blijken dat het proces bij de gunning corrupt is geweest dan zal ik me beraden op te nemen stappen.</text:p>
      <text:p text:style-name="ifm_p_mt.3.76mm_ifm">Vraag 5</text:p>
      <text:p text:style-name="ifm_p_ifm">Deelt u de mening dat iemand, die jarenlang aan het hoofd staat van een organisatie die volgens de FBI al decennialang door en door corrupt is, niet herkozen kan worden en dat de KNVB als één van de medeoprichters van de FIFA alle mogelijke maatregelen moet nemen om een eventuele herverkiezing aan te vechten?</text:p>
      <text:p text:style-name="ifm_p_mt.3.76mm_ifm">Antwoord 5</text:p>
      <text:p text:style-name="ifm_p_ifm">De heer Blatter heeft recent bekend gemaakt te zullen afgetreden. Het is nu aan de FIFA en haar leden een nieuwe voorzitter te kiezen. Ik vind het belangrijk dat onder deze voorzitter en met inachtneming van de mogelijke uitkomsten uit de corruptieonderzoeken de FIFA een meer open en transparante koers gaat 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corruptie bij de FIFA</dc:title>
    <meta:user-defined meta:name="OVERHEIDop.ParlID/DC.identifier">ah-tk-20142015-2598</meta:user-defined>
    <meta:user-defined meta:name="OVERHEIDop.vraagnummer">2015Z10040</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Klever over corruptie bij de FIFA</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