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6</text:p>
      <text:p text:style-name="ifm_p_font.roman_mt.3.76mm_ifm">Vragen van het lid <text:span text:style-name="ifm_span_font.bold_ifm">Bruins Slot</text:span> (CDA) aan de Minister van Volksgezondheid, Welzijn en Sport over <text:span text:style-name="ifm_span_font.italic_ifm">het risico van gebruik van zonnebanken</text:span> (ingezonden 29 mei 2015).</text:p>
      <text:p text:style-name="ifm_p_font.roman_mt.3.76mm_ifm">Antwoord van Minister <text:span text:style-name="ifm_span_font.bold_ifm">Schippers</text:span> (Volksgezondheid, Welzijn en Sport) (ontvangen 17 juni 2015).</text:p>
      <text:p text:style-name="ifm_p_mt.3.76mm_ifm">Vraag 1</text:p>
      <text:p text:style-name="ifm_p_ifm">Heeft u kennisgenomen van de tv-uitzending over de negatieve impact van de zonnebank op huidkanker?<text:note text:id="ID-2015Z09841-d37e58" text:note-class="footnote"><text:note-citation text:label="1 ">1</text:note-citation><text:note-body><text:p text:style-name="ifm_p_font.normal_size.6.93pt_mt..5mm_indent.-0.1161in_mleft.0.1161in_ifm">RTL Late Night van 13 mei 2015</text:p></text:note-body></text:note></text:p>
      <text:p text:style-name="ifm_p_mt.3.76mm_ifm">Antwoord 1</text:p>
      <text:p text:style-name="ifm_p_ifm">Ja.</text:p>
      <text:p text:style-name="ifm_p_mt.3.76mm_ifm">Vraag 2 t/m 5</text:p>
      <text:p text:style-name="ifm_p_ifm">Kunt u bevestigen dat u samen met de Nederlandse Voedsel- en Warenautoriteit (NVWA) in gesprek bent met de «Samenwerking Verantwoord Zonnen» over de invoer van een identificatieplicht en een vergunningstelsel voor de zonnebankbranche? Kunt u aangeven wat de stand van zaken van deze gesprekken is?</text:p>
      <text:p text:style-name="ifm_p_ifm">Op welke termijn dient naar uw oordeel een vergunningstelsel voor de zonnebankbranche te worden ingevoerd, en op welke wijze worden de hiervoor geldende criteria opgesteld?</text:p>
      <text:p text:style-name="ifm_p_ifm">Op welke termijn dient naar uw oordeel een identificatieplicht voor de zonnebankbranche te worden ingevoerd, waarmee voorkomen wordt dat jonge meiden en jongens gebruik maken van zonnebanken?</text:p>
      <text:p text:style-name="ifm_p_ifm">Acht u het noodzakelijk een identificatieplicht voor de zonnebankbranche via wet- en regelgeving te regelen, of heeft het uw voorkeur dat de branche deze regelgeving zelf opstelt, om op zo kort mogelijke termijn te kunnen voorkomen dat jonge meiden en jongens gebruik maken van de zonnebank?</text:p>
      <text:p text:style-name="ifm_p_mt.3.76mm_ifm">Antwoord 2 t/m 5</text:p>
      <text:p text:style-name="ifm_p_ifm">Het is mij bekend dat het gebruik van zonnebanken door personen beneden de 18 jaar en personen met kwetsbare huidtypen verhoogde gezondheidsrisico’s met zich meebrengt. Ik heb hierover eerder met de NVWA en de branchevereniging «Samenwerking Verantwoord Zonnen» (SVZ) gesproken. Op grond van een advies van het onafhankelijk Wetenschappelijk Comité voor nieuwe gezondheidsrisico’s (SCENHIR), kan geconcludeerd worden dat een zonnebank die wordt gebruikt door personen onder de 18 jaar en mensen met kwetsbare huidtypen een gevaar oplevert voor de gezondheid en veiligheid van de gebruiker in de zin van artikel 18 van de Warenwet. Aanbieders van zonnebanken die personen onder de 18 jaar en personen met kwetsbare huidtypen toelaten, zijn strafbaar. Op dit moment is handhaving alleen mogelijk wanneer de aanbieders van zonnebanken op heterdaad betrapt worden. De NVWA heeft mij het signaal afgegeven dat zij onvoldoende handhavingmogelijkheden heeft om verbetering in naleving af te dwingen. Ik ben voornemens de verschillende mogelijkheden te onderzoeken om het onverantwoord aanbieden van zonnebanken tegen te gaan. Een vergunningstelsel dan wel een identificatieplicht kan hiervan een onderdeel zijn.</text:p>
      <text:p text:style-name="ifm_p_ifm">Begin komend jaar komt het SCENHIR op verzoek van de Europese Commissie opnieuw met een advies naar de gezondheidsrisico’s van zonnebanken. Dit nadere rapport zal ik bij mijn onderzoek betrekken.</text:p>
      <text:p text:style-name="ifm_p_ifm">Overigens staat het aanbieders van zonnebanken vrij om jongeren te vragen naar een geldig legitimatiebewijs om zich ervan te vergewissen dat de betreffende jongere 18 jaar of ouder is. Het heeft mijn voorkeur dat de branche zich inspant om de bestaande regels na te leven.</text:p>
      <text:p text:style-name="ifm_p_mt.3.76mm_ifm">Vraag 6</text:p>
      <text:p text:style-name="ifm_p_ifm">Overweegt u het gebruik van zonnebanken te verbieden, zoals ook in andere landen gebeurt?</text:p>
      <text:p text:style-name="ifm_p_mt.3.76mm_ifm">Antwoord 6</text:p>
      <text:p text:style-name="ifm_p_ifm">Nee.</text:p>
      <text:p text:style-name="ifm_p_mt.3.76mm_ifm">Vraag 7</text:p>
      <text:p text:style-name="ifm_p_ifm">Wilt u zich inspannen om jongeren meer en gerichter te informeren over de gevaren van zonnebanken en zonnen in het algemeen? Zo ja, op welke wijze?</text:p>
      <text:p text:style-name="ifm_p_mt.3.76mm_ifm">Antwoord 7</text:p>
      <text:p text:style-name="ifm_p_ifm">Personen onder de 18 jaar en personen met kwetsbare huidtypen lopen het meest gevaar door het gebruik van zonnebanken of zonnen. Ik vind het belangrijk dat er goede informatie voorhanden is over de gevaren van zonnebanken en zonnen in het algemeen. Consumenten moeten weten waar ze terecht kunnen voor betrouwbare informatie over dit onderwerp.</text:p>
      <text:p text:style-name="ifm_p_ifm">Ook aanbieders van zonnebanken hebben een belangrijke rol bij het wijzen van consumenten op deze risico’s. Ik zal nagaan of deze informatie afdoende voorhanden is en hoe dit zo nodig nog verbeterd kan worden.</text:p>
      <text:p text:style-name="ifm_p_mt.3.76mm_ifm">Vraag 8</text:p>
      <text:p text:style-name="ifm_p_ifm">Waarom overweegt u nu aanpassing van de regels door middel van een vergunningstelsel en een identificatieplicht, terwijl u dat in antwoord op eerdere vragen onnodig achtte?<text:note text:id="ID-2015Z09841-d37e109" text:note-class="footnote"><text:note-citation text:label="2 ">2</text:note-citation><text:note-body><text:p text:style-name="ifm_p_font.normal_size.6.93pt_mt..5mm_indent.-0.1161in_mleft.0.1161in_ifm">Aanhangsel Handelingen, vergaderjaar 2012–2013, nr. 991</text:p></text:note-body></text:note> Welke omstandigheden zijn zodanig gewijzigd dat u tot een ander oordeel bent gekomen?</text:p>
      <text:p text:style-name="ifm_p_mt.3.76mm_ifm">Antwoord 8</text:p>
      <text:p text:style-name="ifm_p_ifm">De NVWA heeft mij, gebaseerd op onderzoek met «mystery kids», het signaal afgegeven dat sinds 2013 de naleving van de leeftijdsgrens van 18 jaar bij aanbieders van zonnebanken, zowel de bij de SVZ aangesloten aanbieders als de niet aangesloten aanbieders, lijkt te zijn verslechterd. Minder personen onder de 18 jaar worden geweigerd, ondanks zelfregulering binnen de branche. Daarom ben ik voornemens te onderzoeken welke mogelijkheden er zijn om de naleving onder aanbieders van zonnebanken te verbeteren.</text:p>
      <text:p text:style-name="ifm_p_mt.3.76mm_ifm">Vraag 9</text:p>
      <text:p text:style-name="ifm_p_ifm">Op welke wijze wordt nu toezicht gehouden door de NVWA, en op welke wijze kan dit toezicht verbeterd worden door invoering van een vergunningstelsel en een identificatieplicht?</text:p>
      <text:p text:style-name="ifm_p_mt.3.76mm_ifm">Antwoord 9</text:p>
      <text:p text:style-name="ifm_p_ifm">Sinds 2008 past de NVWA een gefaseerde handhavingsaanpak toe.</text:p>
      <text:p text:style-name="ifm_p_ifm">Deze aanpak gaat van voorlichting en waarschuwen tot een strikt regime van handhaven met boetes en verzegeling van zonnebanken. Dit toezicht richt zich met name op de maximaal toegestane stralingslimiet en op de mate waarin een aanbieder van een zonnebank aannemelijk kan maken dat de leeftijd van de consument een aandachtspunt in de bedrijfsvoering is.</text:p>
      <text:p text:style-name="ifm_p_ifm">In het eerder genoemde onderzoek zal ik de mogelijkheden van een vergunningplicht en een identificatieplicht nader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het risico van gebruik van zonnebanken</dc:title>
    <meta:user-defined meta:name="OVERHEIDop.ParlID/DC.identifier">ah-tk-20142015-2596</meta:user-defined>
    <meta:user-defined meta:name="OVERHEIDop.vraagnummer">2015Z09841</meta:user-defined>
    <meta:user-defined meta:name="OVERHEIDop.aanhangselNummer">2596</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Bruins Slot over het risico van gebruik van zonnebanken</meta:user-defined>
    <meta:user-defined meta:name="DCTERMS.W3CDTF/DCTERMS.available">2015-06-18</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