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4</text:p>
      <text:p text:style-name="ifm_p_font.roman_mt.3.76mm_ifm">Vragen van de leden <text:span text:style-name="ifm_span_font.bold_ifm">Geurts</text:span> en <text:span text:style-name="ifm_span_font.bold_ifm">Oskam</text:span> (beiden CDA) aan de Ministers van Veiligheid en Justitie en van Volksgezondheid, Welzijn en Sport en de Staatssecretaris van Economische Zaken over <text:span text:style-name="ifm_span_font.italic_ifm">de toename van voedselfraude binnen het Europese voedselsysteem</text:span> (ingezonden 27 mei 2015).</text:p>
      <text:p text:style-name="ifm_p_font.roman_mt.3.76mm_ifm">Mededeling van Minister <text:span text:style-name="ifm_span_font.bold_ifm">Schippers</text:span> (Volksgezondheid, Welzijn en Sport) (ontvangen 17 juni 2015).</text:p>
      <text:p text:style-name="ifm_p_mt.3.76mm_ifm">Vraag 1</text:p>
      <text:p text:style-name="ifm_p_ifm">Bent u bekend met het artikel «Fraude met biologische producten groeit»?<text:note text:id="ID-2015Z09533-d37e61" text:note-class="footnote"><text:note-citation text:label="1 ">1</text:note-citation><text:note-body><text:p text:style-name="ifm_p_font.normal_size.6.93pt_mt..5mm_indent.-0.1161in_mleft.0.1161in_ifm">Foodlog, 11 mei 2015, beschikbaar op:http://www.foodlog.nl/artikel/fraude-met-biologische-producten-groeit-in-europa/.</text:p></text:note-body></text:note></text:p>
      <text:p text:style-name="ifm_p_mt.3.76mm_ifm">Vraag 2</text:p>
      <text:p text:style-name="ifm_p_ifm">Bent u bekend met het rapport «2015 Situation Report on Counterfeiting in the European Union»<text:note text:id="n2" text:note-class="footnote"><text:note-citation text:label="2 ">2</text:note-citation><text:note-body><text:p text:style-name="ifm_p_font.normal_size.6.93pt_mt..5mm_indent.-0.1161in_mleft.0.1161in_ifm">Europol &amp; Office for Harmonization in the Internal Market (Trade Marks and Designs) «2015 Situation Report on Counterfeiting in the European Union», April 2015.</text:p><text:p text:style-name="ifm_p_font.normal_size.6.93pt_indent.-0.1161in_mleft.0.1161in_ifm">Beschikbaar op: https://oami.europa.eu/ohimportal/documents/11370/80606/2015+Situation+Report+on+Counterfeiting+in+the+EU</text:p></text:note-body></text:note> waarin staat dat voedselfraude met onder andere biologische voedingsmiddelen in toenemende mate voorkomt in de Europese Unie?</text:p>
      <text:p text:style-name="ifm_p_mt.3.76mm_ifm">Vraag 3</text:p>
      <text:p text:style-name="ifm_p_ifm">Bent u op de hoogte van het gevaar van het toenemend aantal gevallen van voedselfraude gepleegd door georganiseerde criminele netwerken op het gebied van de volksgezondheid in de Europese Unie?</text:p>
      <text:p text:style-name="ifm_p_mt.3.76mm_ifm">Vraag 4</text:p>
      <text:p text:style-name="ifm_p_ifm">Bent u tevens op de hoogte van de redenen voor de toename in het aantal gevallen van voedselfraude, zoals de grote winst als gevolg van voedselfraude door criminelen en de lage pakkans?</text:p>
      <text:p text:style-name="ifm_p_mt.3.76mm_ifm">Vraag 5</text:p>
      <text:p text:style-name="ifm_p_ifm">Bent u op de hoogte van de op 14 januari 2014 door de Europese Commissie aangenomen resolutie van Esther de Lange (CDA-Europarlementslid) over voedselfraude betreffende de noodzaak voor de herziening van het functioneren van de voedselketen, betere controle en een aanscherping van de regels voor etikettering? Hoe ziet de bijdrage van Nederland aan de Europese aanpak van voedselfraude er uit?</text:p>
      <text:p text:style-name="ifm_p_mt.3.76mm_ifm">Vraag 6</text:p>
      <text:p text:style-name="ifm_p_ifm">Bent u bereid gehoor te geven aan de oproep van Europol en The Office For Harmonisation In The International Market om de kennis en het inzicht van wetshandhavende instanties op het gebied van voedselfraude te vergroten door middel van opleiding en training, aangezien met name de handhaving in complexe situaties een probleem is?</text:p>
      <text:p text:style-name="ifm_p_mt.3.76mm_ifm">Vraag 7</text:p>
      <text:p text:style-name="ifm_p_ifm">Wat vindt u van het idee een Europees coördinatiecentrum op te richten in navolging van het US National IPR Coordination Center teneinde de bestrijding van voedselfraude effectiever te maken, zoals aangegeven in «2015 Situation Report on Counterfeiting in the Europese Unie»?</text:p>
      <text:p text:style-name="ifm_p_mt.3.76mm_ifm">Vraag 8</text:p>
      <text:p text:style-name="ifm_p_ifm">Wat is de inzet van de Nederlandse Voedsel- en Warenautoriteit (NVWA), die zich zoals uit beleidsdocumenten blijkt richt op de voedselveiligheid, ten aanzien van valse etikettering van voedingsmiddelen geïmporteerd vanuit niet-Europese landen?</text:p>
      <text:p text:style-name="ifm_p_mt.3.76mm_ifm">Vraag 9</text:p>
      <text:p text:style-name="ifm_p_ifm">Bent u bereid nationaal stappen te ondernemen teneidne de toename van voedselfraude met keurmerken van voedingsmiddelen van buiten de Europese Unie effectiever te bestrijden?</text:p>
      <text:h text:style-name="ifm_p_font.bold_mt.5.08mm_page.keep-with-next_ifm" text:outline-level="2">Mededeling</text:h>
      <text:p text:style-name="ifm_p_mt.4.23mm_ifm">De vragen van de Kamerleden Geurts (CDA) en Oskam (CDA) over de toename van voedselfraude binnen het Europese voedselsysteem (2015Z09533) kunnen tot mijn spijt niet binnen de gebruikelijke termijn worden beantwoord.</text:p>
      <text:p text:style-name="ifm_p_ifm">De reden van het uitstel is dat afstemming nodig is met de andere betrokken departement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Geurts en Oskam over de toename van voedselfraude binnen het Europese voedselsysteem</dc:title>
    <meta:user-defined meta:name="OVERHEIDop.ParlID/DC.identifier">ah-tk-20142015-2594</meta:user-defined>
    <meta:user-defined meta:name="OVERHEIDop.vraagnummer">2015Z09533</meta:user-defined>
    <meta:user-defined meta:name="OVERHEIDop.aanhangselNummer">2594</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indiener">J.L. Geurts</meta:user-defined>
    <meta:user-defined meta:name="OVERHEIDop.ontvanger">E.I. Schippers</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Uitstel beantwoording vragen van de leden Geurts en Oskam over de toename van voedselfraude binnen het Europese voedselsysteem</meta:user-defined>
    <meta:user-defined meta:name="DCTERMS.W3CDTF/DCTERMS.available">2015-06-17</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