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2</text:p>
      <text:p text:style-name="ifm_p_font.roman_mt.3.76mm_ifm">Vragen van de leden <text:span text:style-name="ifm_span_font.bold_ifm">De Graaf</text:span> en <text:span text:style-name="ifm_span_font.bold_ifm">Wilders</text:span> (beiden PVV) aan de Ministers van Binnenlandse Zaken en Koninkrijksrelaties, van Veiligheid en Justitie en van Sociale Zaken en Werkgelegenheid over <text:span text:style-name="ifm_span_font.italic_ifm">het bezoek van weer een haatsjeik, ditmaal aan een moskee in Helmond</text:span> (ingezonden 12 mei 2015).</text:p>
      <text:p text:style-name="ifm_p_font.roman_mt.3.76mm_ifm">Antwoord van Minister <text:span text:style-name="ifm_span_font.bold_ifm">van der Steur</text:span> (Veiligheid en Justitie) mede namens de Minister van Sociale Zaken en Werkgelegenheid (ontvangen 17 juni 2015).</text:p>
      <text:p text:style-name="ifm_p_mt.3.76mm_ifm">Vraag 1</text:p>
      <text:p text:style-name="ifm_p_ifm">Kent u het bericht «Sheikwatch. Weer een haatimam naar Helmond»?<text:note text:id="ID-2015Z08599-d37e61" text:note-class="footnote"><text:note-citation text:label="1 ">1</text:note-citation><text:note-body><text:p text:style-name="ifm_p_font.normal_size.6.93pt_mt..5mm_indent.-0.1161in_mleft.0.1161in_ifm">http://www.geenstijl.nl/mt/archieven/2015/05/ja_hoor_weer_een_jodenhatende_haatimam_naar_helmond.html</text:p></text:note-body></text:note></text:p>
      <text:p text:style-name="ifm_p_mt.3.76mm_ifm">Antwoord 1</text:p>
      <text:p text:style-name="ifm_p_ifm">Ja.</text:p>
      <text:p text:style-name="ifm_p_mt.3.76mm_ifm">Vraag 2 en 3</text:p>
      <text:p text:style-name="ifm_p_ifm">Deelt u de mening dat iemand die heeft opgeroepen tot de vernietiging van de Joden, de Christenen, de Alawieten en Shiieten geen podium verdient om in Nederland zijn geweldsdrang te verkondigen? Zo neen, waarom niet?</text:p>
      <text:p text:style-name="ifm_p_ifm">In hoeverre draagt de in het artikel genoemde beroepsmoslim, alsmede de moskee in Helmond die hem heeft uitgenodigd, uws inziens bij aan een vrij en democratisch leefklimaat in Nederland?</text:p>
      <text:p text:style-name="ifm_p_mt.3.76mm_ifm">Antwoord 2 en 3</text:p>
      <text:p text:style-name="ifm_p_ifm">De vrijheid van meningsuiting en de vrijheid van godsdienst zijn fundamenten van de democratische rechtstaat, daarbij hoort vanzelfsprekend ook de vrijheid om conferenties te organiseren vanuit religieuze overwegingen. Deze vrijheiden zijn echter niet onbeperkt. Deze worden nadrukkelijk begrensd als de vrijheden van anderen in het geding komen, als mensen oproepen tot haat of geweld of als de veiligheid in het geding komt. Predikers die onverdraagzame en anti-integratieve boodschappen uitdragen en daardoor een bedreiging vormen voor de openbare orde of de nationale veiligheid horen geen podium te krijgen in Nederland.</text:p>
      <text:p text:style-name="ifm_p_mt.3.76mm_ifm">Vraag 4</text:p>
      <text:p text:style-name="ifm_p_ifm">Bent u bereid om alsnog het visum van deze beroepsmoslim te blokkeren en de moskee in Helmond na deze herhaalde uitglijder te sluiten? Zo neen, waarom niet?</text:p>
      <text:p text:style-name="ifm_p_mt.3.76mm_ifm">Antwoord 4</text:p>
      <text:p text:style-name="ifm_p_ifm">Door middel van het weigeren van visa aan predikers uit visumplichtige landen, die oproepen tot haat en geweld, tracht de overheid polarisering en radicalisering te temperen. Daarnaast spreken gemeenten, moskeebesturen, maatschappelijke organisaties en andere verantwoordelijken elkaar regelmatig om vanuit een ieders (maatschappelijke) verantwoordelijkheid actief bij te dragen aan het wegnemen van ongerustheid over het bezoek van dergelijke predikers. In deze specifieke casus heeft er intensief overleg plaatsgevonden tussen de burgemeester van Helmond en het bestuur van de Al Fadjr-moskee. De NCTV heeft informatie verschaft aan de lokale driehoek. Na overleg met het bestuur van de Al Fadjr-moskee heeft het bestuur besloten de uitnodiging aan Dhr. Sa'd bin «Ateeq al-«Ateeq en een andere buitenlandse gastspreker in te trekken en de conferentie te ann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Graaf en Wilders over het bezoek van weer een haatsjeik, ditmaal aan een moskee in Helmond</dc:title>
    <meta:user-defined meta:name="OVERHEIDop.ParlID/DC.identifier">ah-tk-20142015-2592</meta:user-defined>
    <meta:user-defined meta:name="OVERHEIDop.vraagnummer">2015Z08599</meta:user-defined>
    <meta:user-defined meta:name="OVERHEIDop.aanhangselNummer">259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G.A. van der Steur</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de leden De Graaf en Wilders over het bezoek van weer een haatsjeik, ditmaal aan een moskee in Helmond</meta:user-defined>
    <meta:user-defined meta:name="DCTERMS.W3CDTF/DCTERMS.available">2015-06-17</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