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1</text:p>
      <text:p text:style-name="ifm_p_font.roman_mt.3.76mm_ifm">Vragen van de leden <text:span text:style-name="ifm_span_font.bold_ifm">Segers</text:span> (ChristenUnie), <text:span text:style-name="ifm_span_font.bold_ifm">Potters</text:span> (VVD), <text:span text:style-name="ifm_span_font.bold_ifm">Oskam</text:span> (CDA) en <text:span text:style-name="ifm_span_font.bold_ifm">Karabulut</text:span> (SP) aan de Ministers van Veiligheid en Justitie, van Buitenlandse Zaken en van Sociale Zaken en Werkgelegenheid over <text:span text:style-name="ifm_span_font.italic_ifm">het bericht dat een omstreden sjeik naar Eindhoven komt</text:span> (ingezonden 29 april 2015).</text:p>
      <text:p text:style-name="ifm_p_font.roman_mt.3.76mm_ifm">Antwoord van Minister <text:span text:style-name="ifm_span_font.bold_ifm">van der Steur</text:span> (Veiligheid en Justitie) mede namens de Ministers van Sociale Zaken en Werkgelegenheid en Buitenlandse Zaken (ontvangen 17 juni 2015) Zie ook Aanhangsel Handelingen, vergaderjaar 2014–2015, nr. 2306</text:p>
      <text:p text:style-name="ifm_p_mt.3.76mm_ifm">Vraag 1, 2 en 3</text:p>
      <text:p text:style-name="ifm_p_ifm">Bent u op de hoogte van de komst van sjeik Aaid al-Qarni naar Nederland?<text:note text:id="ID-2015Z08011-d37e68" text:note-class="footnote"><text:note-citation text:label="1 ">1</text:note-citation><text:note-body><text:p text:style-name="ifm_p_font.normal_size.6.93pt_mt..5mm_indent.-0.1161in_mleft.0.1161in_ifm">http://www.nu.nl/binnenland/4039199/omstreden-sjeik-conferentie-in-eindhoven.html</text:p></text:note-body></text:note></text:p>
      <text:p text:style-name="ifm_p_ifm">Heeft deze sjeik een visum ontvangen? Zo ja, is die beslissing rechtmatig genomen? Op welke gronden? Is er afstemming geweest tussen het Ministerie van Buitenlandse Zaken, de Nationaal Coördinator Terrorismebestrijding en Veiligheid (NCTV) en het Ministerie van Sociale Zaken en Werkgelegenheid naar aanleiding van de visumaanvraag? Zo ja, welke en wat waren de conclusies? Ben u bereid het visum in te trekken?</text:p>
      <text:p text:style-name="ifm_p_ifm">Is de openbare orde in deze casus in het geding? Zo ja, op welke wijze? Zo nee, waarom niet?</text:p>
      <text:p text:style-name="ifm_p_mt.3.76mm_ifm">Antwoord 1, 2 en 3</text:p>
      <text:p text:style-name="ifm_p_ifm">Nederland heeft geen visum verstrekt aan de genoemde persoon. Door de Italiaanse autoriteiten was een visum verstrekt en op basis daarvan kon de heer Al-Qarni vrij reizen in het Schengengebied. Het visum is door de Italiaanse autoriteiten ingetrokken. De heer Al-Qarni voldoet daarmee niet langer aan de vereisten voor verblijf binnen het Schengengebied en mag dus niet in Nederland verblijven. Verder heeft de organiserende stichting Waqf in een persbericht op 29 april 2015 aangegeven dat de gehele bijeenkomst niet meer doorgaat.</text:p>
      <text:p text:style-name="ifm_p_mt.3.76mm_ifm">Vraag 4</text:p>
      <text:p text:style-name="ifm_p_ifm">Heeft u overleg gehad met de burgemeester van Eindhoven over deze casus? Zo ja, waarover? Zo nee, waarom niet?</text:p>
      <text:p text:style-name="ifm_p_mt.3.76mm_ifm">Antwoord 4</text:p>
      <text:p text:style-name="ifm_p_ifm">De burgemeester van Eindhoven heeft op 28 april jl. contact gehad met de Nationaal Coördinator Terrorismebestrijding en Veiligheid (NCTV), met als doel het krijgen van ondersteuning bij het maken van een afweging op grond van de openbare orde.</text:p>
      <text:p text:style-name="ifm_p_mt.3.76mm_ifm">Vraag 5</text:p>
      <text:p text:style-name="ifm_p_ifm">Klopt het dat Sjeik Aaid al-Qarni een inreisverbod heeft voor de Verenigde Staten en Frankrijk?</text:p>
      <text:p text:style-name="ifm_p_mt.3.76mm_ifm">Antwoord 5</text:p>
      <text:p text:style-name="ifm_p_ifm">Het is onbekend of deze persoon een inreisverbod heeft voor de Verenigde Staten. De Franse autoriteiten hebben deze persoon met het oog op weigering van toegang of verblijf geregistreerd in het Schengen Informatie Systeem (SIS). Dit betekent dat de vreemdeling gedurende de signalering geen toegang kan verkrijgen tot de landen binnen het Schengengebied en aan de grens zal worden geweigerd, ook als hij of zij (nog) een geldig visum heeft.</text:p>
      <text:p text:style-name="ifm_p_mt.3.76mm_ifm">Vraag 6</text:p>
      <text:p text:style-name="ifm_p_ifm">Is er contact geweest met de Verenigde Staten of Frankrijk over of naar aanleiding van de komst van deze sjeik? Zo ja, heeft dat contact aanleiding gegeven tot concrete maatregelen?</text:p>
      <text:p text:style-name="ifm_p_mt.3.76mm_ifm">Antwoord 6</text:p>
      <text:p text:style-name="ifm_p_ifm">Nederland heeft hierover contact gezocht met de Franse en Italiaanse ambassade in Riyad. Hieruit bleek dat het eerder versterkte visum door de Italiaanse autoriteiten was ingetrokken.</text:p>
      <text:p text:style-name="ifm_p_mt.3.76mm_ifm">Vraag 7</text:p>
      <text:p text:style-name="ifm_p_ifm">Wordt informatie over personen met een inreisverbod tussen Nederland en andere landen uitgewisseld? Zo nee, waarom niet? Zo ja, wat wordt met deze informatie gedaan?</text:p>
      <text:p text:style-name="ifm_p_mt.3.76mm_ifm">Antwoord 7</text:p>
      <text:p text:style-name="ifm_p_ifm">Handhaving van het Europese inreisverbod geschiedt middels een signalering in het SIS. Alle Schengenlanden hebben toegang tot dit systeem en kunnen daarmee vaststellen of de desbetreffende vreemdeling gesignaleerd staat als een vreemdeling voor wie een inreisverbod van kracht is. Zolang het inreisverbod en de daaraan verbonden SIS signalering van kracht zijn, is het voor een vreemdeling nagenoeg onmogelijk om in een van de Schengenlanden een visum of een verblijfsvergunning te verkrijgen. Hiervoor moet eerst het inreisverbod opgeheven worden. Ook kan op verzoek informatie die relevant is voor de signalering worden uitgewisseld. Het signalerende land zal altijd op verzoek informatie verschaffen over de reden van de signalering.</text:p>
      <text:p text:style-name="ifm_p_mt.3.76mm_ifm">Vraag 8</text:p>
      <text:p text:style-name="ifm_p_ifm">Is de lokale islamitische gemeenschap die deze sjeik heeft uitgenodigd gewezen op het feit dat deze sjeik een inreisverbod heeft in twee verschillende landen? Is er op een andere wijze contact geweest met deze gemeenschap en zo ja, waarover?</text:p>
      <text:p text:style-name="ifm_p_mt.3.76mm_ifm">Antwoord 8</text:p>
      <text:p text:style-name="ifm_p_ifm">De Eindhovense wethouder voor diversiteit, die contacten met de moskeeën onderhoudt, heeft de organisator op 28 april 2015 geconfronteerd met haar zorg over de komst van de heer Al-Qarni, die volgens de media immers omstreden was en een inreisverbod voor de VS en Frankrijk had. Op 29 april 2015 heeft de burgemeester van Eindhoven met de organisator gesproken over de heer Al-Qarni, het voorkomen van polarisatie en maatschappelijke onrust en zijn verantwoordelijkheid voor de openbare orde en veiligheid.</text:p>
      <text:p text:style-name="ifm_p_mt.3.76mm_ifm">Vraag 9</text:p>
      <text:p text:style-name="ifm_p_ifm">Kunt u in algemene zin aangeven welke mogelijkheden u heeft om een inreisverbod op te leggen aan personen? Bent u bereid, in navolging van de Verenigde Staten en Frankrijk, een inreisverbod in te stellen voor sjeik Aaid al-Qarni?</text:p>
      <text:p text:style-name="ifm_p_mt.3.76mm_ifm">Antwoord 9</text:p>
      <text:p text:style-name="ifm_p_ifm">De vreemdeling, die geen gemeenschapsonderdaan is, kan een inreisverbod worden opgelegd als deze Nederland onmiddellijk moet verlaten of niet uit eigen beweging binnen de daarvoor geldende vertrektermijn Nederland heeft verlaten. Een vreemdeling kan onder meer worden aangezegd Nederland onmiddellijk te verlaten als de vreemdeling een gevaar vormt voor de openbare orde, de openbare veiligheid of de nationale veiligheid. De vreemdeling aan wie een inreisverbod wordt opgelegd, wordt ter fine van weigering toegang in het SIS gesignaleerd. De vreemdeling zal gedurende de signalering de toegang worden geweigerd tot de landen binnen het Schengengebied, ook als hij of zij (nog) een geldig visum heeft. Wanneer de betreffende vreemdeling reeds een visum heeft ontvangen van een andere lidstaat zal voor de signalering wel contact moeten worden gezocht met de betreffende lidstaat. Aangezien sjeik Qarny reeds ter fine van weigering was gesignaleerd in het SIS door de Franse autoriteiten, bestond er geen aanleiding voor Nederland om hem eveneens te signaleren. De SIS-signalering geldt immers voor het gehele schengengebied.</text:p>
      <text:p text:style-name="ifm_p_mt.3.76mm_ifm">Vraag 10 en 11</text:p>
      <text:p text:style-name="ifm_p_ifm">Welke mogelijkheden heeft u om via de visumplicht op te treden tegen de verheerlijking van geweld door predikers?</text:p>
      <text:p text:style-name="ifm_p_ifm">Welke mogelijkheden heeft u om sjeiks die de gewelddadige jihad verheerlijken te weren?</text:p>
      <text:p text:style-name="ifm_p_mt.3.76mm_ifm">Antwoord 10 en 11</text:p>
      <text:p text:style-name="ifm_p_ifm">In de brief van het kabinet van 3 maart jl. (vergaderjaar 2014–2015, 29 754, nr. 303) is reeds aangegeven dat uit het buitenland afkomstige visumplichtige sprekers die in Nederland onverdraagzame, anti-integratieve en/of antidemocratische boodschappen willen uitdragen en daarmee de openbare orde of nationale veiligheid bedreigen, niet welkom zijn. In de brief is aangegeven dat de Minister van BZ een visum kan weigeren of intrekken wanneer personen een risico vormen voor de nationale veiligheid, openbare orde of de internationale betrekkingen. Over de nadere invulling van maatregel 20f uit het Actieprogramma Integrale Aanpak Jihadisme (het weigeren van visa van predikers – uit visumplichtige landen – die oproepen tot haat en geweld) is uw Kamer recent nog geïnformeerd via de Tweede Voortgangsrapportage van het Actieprogramma.</text:p>
      <text:p text:style-name="ifm_p_ifm">Ten aanzien van niet-visumplichtige predikers die oproepen tot haat en geweld is in de brief van 3 maart gesteld, dat indien zij rechtmatig in het Schengengebied verblijven, zij beoordeeld kunnen worden op de boodschap die zij tijdens hun verblijf uitdragen. Zij die een onverdraagzame boodschap uitdragen, zullen daarmee worden geconfronteerd, waar mogelijk via strafrechtelijke weg.</text:p>
      <text:p text:style-name="ifm_p_mt.3.76mm_ifm">Vraag 12 en 13</text:p>
      <text:p text:style-name="ifm_p_ifm">Is de database met haatpredikers al operationeel? Zo ja, sinds wanneer, zo nee waarom niet?</text:p>
      <text:p text:style-name="ifm_p_ifm">Hoeveel mensen staan gesignaleerd in deze database?</text:p>
      <text:p text:style-name="ifm_p_mt.3.76mm_ifm">Antwoord 12 en 13</text:p>
      <text:p text:style-name="ifm_p_ifm">Zoals aangekondigd in de brief van het kabinet van 3 maart jl. (vergaderjaar 2014–2015, 29 754, nr. 303) is er een alerteringslijst opgesteld door de NCTV van sprekers en/of referenten die extra aandacht vragen in de beoordeling bij een visumaanvraag. Deze lijst is in gebruik en wordt continue geactualiseerd. Over het aantal personen op deze lijst kan ik geen mededelingen doen.</text:p>
      <text:p text:style-name="ifm_p_mt.3.76mm_ifm">Vraag 14</text:p>
      <text:p text:style-name="ifm_p_ifm">Kunt u deze vragen met spoed beantwoorden?</text:p>
      <text:p text:style-name="ifm_p_mt.3.76mm_ifm">Antwoord 14</text:p>
      <text:p text:style-name="ifm_p_ifm">Ik heb uw vragen zo spoedig mogelijk beantwoord.</text:p>
      <text:h text:style-name="ifm_p_font.bold_mt.5.08mm_page.keep-with-next_ifm" text:outline-level="2">Toelichting:</text:h>
      <text:p text:style-name="ifm_p_mt.4.23mm_ifm">Deze vragen dienen ter aanvulling op eerdere vragen terzake van de leden Van Klaveren en Bontes (beiden Groep Bontes/Van Klaveren), ingezonden 29 april 2015 (vraagnummer: 2015Z07931), De Graaf en Wilders (beiden PVV), ingezonden 29 april 2015 (vraagnummer: 2015Z07937) en het lid Van der Staaij (SGP), ingezonden 29 april 2015 (vraagnummer: 2015Z079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egers, Potters, Oskam en Karabulut over het bericht dat een omstreden sjeik naar Eindhoven komt</dc:title>
    <meta:user-defined meta:name="OVERHEIDop.ParlID/DC.identifier">ah-tk-20142015-2591</meta:user-defined>
    <meta:user-defined meta:name="OVERHEIDop.vraagnummer">2015Z08011</meta:user-defined>
    <meta:user-defined meta:name="OVERHEIDop.aanhangselNummer">2591</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indiener">P. Oskam</meta:user-defined>
    <meta:user-defined meta:name="OVERHEIDop.indiener">S. Karabulut</meta:user-defined>
    <meta:user-defined meta:name="OVERHEIDop.indiener">G.J.M. Segers</meta:user-defined>
    <meta:user-defined meta:name="OVERHEIDop.ontvanger">G.A. van der Steur</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de leden Segers, Potters, Oskam en Karabulut over het bericht dat een omstreden sjeik naar Eindhoven komt</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