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de leden <text:span text:style-name="ifm_span_font.bold_ifm">Van Weyenberg</text:span> en <text:span text:style-name="ifm_span_font.bold_ifm">Van Meenen</text:span> (beiden D66) aan de ministers van Sociale Zaken en Werkgelegenheid en van Onderwijs, Cultuur en Wetenschap over <text:span text:style-name="ifm_span_font.italic_ifm">het bericht «Leerwerkplekken in de knel door ontslagregels»</text:span> (ingezonden 17 maart 2015).</text:p>
      <text:p text:style-name="ifm_p_font.roman_mt.3.76mm_ifm">Antwoord van Minister <text:span text:style-name="ifm_span_font.bold_ifm">Asscher</text:span> (Sociale Zaken en Werkgelegenheid) mede namens de Minister van Onderwijs, Cultuur en Wetenschap (ontvangen 17 juni 2015) Zie ook Aanhangsel Handelingen, vergaderjaar 2014–2015, nr. 1891</text:p>
      <text:p text:style-name="ifm_p_mt.3.76mm_ifm">Vraag 1</text:p>
      <text:p text:style-name="ifm_p_ifm">Kent u het bericht «Leerwerkplekken in de knel door ontslagregels»?<text:note text:id="ID-2015Z04712-d37e48" text:note-class="footnote"><text:note-citation text:label="1 ">1</text:note-citation><text:note-body><text:p text:style-name="ifm_p_font.normal_size.6.93pt_mt..5mm_indent.-0.1161in_mleft.0.1161in_ifm">Financieele Dagblad, 13 februari 2015</text:p></text:note-body></text:note></text:p>
      <text:p text:style-name="ifm_p_mt.3.76mm_ifm">Antwoord 1</text:p>
      <text:p text:style-name="ifm_p_ifm">Ja.</text:p>
      <text:p text:style-name="ifm_p_mt.3.76mm_ifm">Vraag 2</text:p>
      <text:p text:style-name="ifm_p_ifm">Is het waar dat arbeidsovereenkomsten die zijn afgesloten in het kader van een beroepsbegeleidende leerweg (BBL) zijn uitgezonderd van de ketenbepaling, aangezien deze arbeidsovereenkomsten worden afgesloten in het kader van een opleiding die gericht is op het behalen van een startkwalificatie?</text:p>
      <text:p text:style-name="ifm_p_mt.3.76mm_ifm">Antwoord 2</text:p>
      <text:p text:style-name="ifm_p_ifm">Ja. Arbeidsovereenkomsten die zijn aangegaan in verband met een beroepsbegeleidende leerweg (BBL) zijn inderdaad uitgezonderd van de gewijzigde ketenbepaling die per 1 juli 2015 in werking zal treden.<text:note text:id="ID-2588-d37e55" text:note-class="footnote"><text:note-citation text:label="2 ">2</text:note-citation><text:note-body><text:p text:style-name="ifm_p_font.normal_size.6.93pt_mt..5mm_indent.-0.1161in_mleft.0.1161in_ifm">Zie artikel 7:668a, tiende lid, BW (nieuw).</text:p></text:note-body></text:note> De reden hiervoor is geweest dat het volgen van een dergelijke opleiding kan leiden tot het behalen van een startkwalificatie.<text:note text:id="ID-2588-d37e63" text:note-class="footnote"><text:note-citation text:label="3 ">3</text:note-citation><text:note-body><text:p text:style-name="ifm_p_font.normal_size.6.93pt_mt..5mm_indent.-0.1161in_mleft.0.1161in_ifm">Zie Kamerstukken II 2013/14, 33 818, nr. 8.</text:p></text:note-body></text:note></text:p>
      <text:p text:style-name="ifm_p_mt.3.76mm_ifm">Vraag 3</text:p>
      <text:p text:style-name="ifm_p_ifm">Is het waar dat arbeidsovereenkomsten van BBL-leerlingen niet zijn uitgezonderd van de transitievergoeding?</text:p>
      <text:p text:style-name="ifm_p_mt.3.76mm_ifm">Antwoord 3</text:p>
      <text:p text:style-name="ifm_p_ifm">Vanaf 1 juli 2015 hebben werknemers bij ontslag of het niet verlengen van een tijdelijk contract op initiatief van de werkgever recht op een transitievergoeding. Dit recht geldt voor alle werknemers die werken op basis van een arbeidsovereenkomst die ten minste twee jaar heeft geduurd. Dat recht geldt dus in beginsel ook voor werknemers die een BBL-opleiding volgen en ten minste twee jaar op basis van een arbeidsovereenkomst in dienst zijn van de werkgever. Tegelijkertijd is het uiteraard niet de bedoeling dat de introductie van de transitievergoeding leidt tot het aanbieden van minder leerwerkplekken. Dat heeft er mede toe geleid dat het kabinet heeft besloten om bij amvb te bepalen dat kosten van de opleiding in mindering kunnen worden gebracht op de transitievergoeding.</text:p>
      <text:p text:style-name="ifm_p_ifm">Op 11 mei jl. is de amvb «voorwaarden in mindering brengen kosten op transitievergoeding» gepubliceerd.<text:note text:id="ID-2588-d37e78" text:note-class="footnote"><text:note-citation text:label="4 ">4</text:note-citation><text:note-body><text:p text:style-name="ifm_p_font.normal_size.6.93pt_mt..5mm_indent.-0.1161in_mleft.0.1161in_ifm">Staatsblad 2015, nr. 171.</text:p></text:note-body></text:note> Op grond van deze amvb kunnen zogenoemde «transitiekosten» en «inzetbaarheidskosten» onder voorwaarden in mindering worden gebracht op de transitievergoeding. Transitiekosten zijn kosten van maatregelen in verband met het eindigen of niet voortzetten van de arbeidsovereenkomst, gericht op het voorkomen van werkloosheid of het bekorten van de periode van werkloosheid van de werknemer. Bijvoorbeeld kosten voor (om)scholing of een outplacementtraject bij ontslag. Inzetbaarheidkosten zijn kosten die al eerder tijdens het dienstverband zijn gemaakt, en die zien op het bevorderen van de inzetbaarheid van de werknemer buiten de organisatie van de werkgever. Voorwaarde is dat de door de opleiding verworven kennis en vaardigheden niet zijn aangewend om een functie bij de werkgever uit te oefenen.</text:p>
      <text:p text:style-name="ifm_p_ifm">Onder inzetbaarheidskosten vallen ook kosten voor een duale opleiding, waaronder een BBL-opleiding. De opleidingskosten<text:note text:id="ID-2588-d37e88" text:note-class="footnote"><text:note-citation text:label="5 ">5</text:note-citation><text:note-body><text:p text:style-name="ifm_p_font.normal_size.6.93pt_mt..5mm_indent.-0.1161in_mleft.0.1161in_ifm">In de amvb wordt ook toegelicht wat onder «de kosten van de opleiding» wordt verstaan: alle kosten die de werkgever voor de opleiding maakt tijdens de gehele periode waarin iemand de opleiding volgt. Bijvoorbeeld collegegeld, mits niet door de werknemer betaald, kosten van begeleiding van de werknemer en kosten voor kleding en materialen. Loonkosten van de werknemer kunnen echter niet in mindering worden gebracht op de transitievergoeding.</text:p></text:note-body></text:note> kunnen in mindering worden gebracht op de aan de periode van opleiding toe te rekenen transitievergoeding. De kosten kunnen alleen in mindering worden gebracht als de arbeidsovereenkomst na afronding van de opleiding of voortijdige beëindiging van de opleiding niet wordt voortgezet. Per saldo zal er dan geen transitievergoeding verschuldigd zijn, aangezien de opleidingskosten het bedrag van de transitievergoeding zullen overstijgen. Om misbruik te voorkomen is ook geregeld dat opleidingskosten niet in mindering gebracht mogen worden op de transitievergoeding als de arbeidsovereenkomst na de beëindiging binnen zes maanden alsnog wordt voorgezet.</text:p>
      <text:p text:style-name="ifm_p_ifm">Als de arbeidsovereenkomst wel wordt voortgezet, is het niet mogelijk om de opleidingskosten in mindering te brengen op een eventueel later bij ontslag verschuldigde transitievergoeding. Dan wordt het geleerde tijdens de opleiding immers aangewend voor het uitoefenen van een functie bij de werkgever. Er is dan geen aanleiding om deze situatie anders te behandelen dan wanneer de werknemer tijdens het dienstverband andere scholing volgt dan een duale opleiding.</text:p>
      <text:p text:style-name="ifm_p_mt.3.76mm_ifm">Vraag 4</text:p>
      <text:p text:style-name="ifm_p_ifm">Deelt u de mening dat ondernemers die BBL-plekken aanbieden, de transitievergoeding niet kunnen ontwijken, omdat een BBL-leerling na maximaal vier jaar plaats moet maken voor een nieuwe leerling, waardoor de arbeidsovereenkomst per definitie niet gericht is op een dienstverband voor onbepaalde tijd?</text:p>
      <text:p text:style-name="ifm_p_mt.3.76mm_ifm">Antwoord 4</text:p>
      <text:p text:style-name="ifm_p_ifm">Zoals in het antwoord op vraag 3 is aangegeven kunnen de kosten die de werkgever maakt voor een BBL-opleiding in mindering worden gebracht op de aan de periode van opleiding toe te rekenen transitievergoeding, wanneer de arbeidsovereenkomst na afronding of voortijdige beëindiging van de opleiding niet wordt voortgezet. Per saldo zal er dan geen transitievergoeding verschuldigd zijn, aangezien de opleidingskosten het bedrag van de transitievergoeding zullen overstijgen.</text:p>
      <text:p text:style-name="ifm_p_ifm">Overigens is het niet juist dat een BBL-leerling na maximaal vier jaar verplicht is om uit te stromen. BBL-gediplomeerden blijven na het behalen van hun diploma ook veelal in dienst bij het bedrijf waar zij hun opleiding hebben gevolgd.<text:note text:id="ID-2588-d37e106" text:note-class="footnote"><text:note-citation text:label="6 ">6</text:note-citation><text:note-body><text:p text:style-name="ifm_p_font.normal_size.6.93pt_mt..5mm_indent.-0.1161in_mleft.0.1161in_ifm">Zie het onderzoek <text:span text:style-name="ifm_span_font.italic_size.6.93pt_ifm">Schoolverlaters tussen onderwijs en arbeidsmarkt</text:span>2013, Researchcentrum voor Onderwijs en Arbeidsmarkt, Maastricht University, juli 2014.</text:p></text:note-body></text:note></text:p>
      <text:p text:style-name="ifm_p_mt.3.76mm_ifm">Vraag 5</text:p>
      <text:p text:style-name="ifm_p_ifm">Mogen leerwerkbedrijven de opleidingskosten voor een BBL-leerling aftrekken van de transitievergoeding?</text:p>
      <text:p text:style-name="ifm_p_ifm">Indien leerwerkbedrijven de opleidingskosten niet mogen aftrekken van de transitievergoeding, worden zij dan op een andere manier (bijvoorbeeld via een hogere tegemoetkoming in de onkosten van de opleiding) gecompenseerd voor de transitievergoeding?</text:p>
      <text:p text:style-name="ifm_p_mt.3.76mm_ifm">Antwoord 5</text:p>
      <text:p text:style-name="ifm_p_ifm">Verwezen wordt naar het antwoord op vraag 3.</text:p>
      <text:p text:style-name="ifm_p_mt.3.76mm_ifm">Vraag 6</text:p>
      <text:p text:style-name="ifm_p_ifm">Welke dienstverbanden zijn er, naast de BBL-trajecten, nog meer die specifiek gericht zijn op het volgen van een opleiding, zoals de opleiding van medisch specialisten? Op welke manier zorgt u er voor dat de transitievergoeding geen negatief effect heeft op het aanbod van deze opleidingen?</text:p>
      <text:p text:style-name="ifm_p_mt.3.76mm_ifm">Antwoord 6</text:p>
      <text:p text:style-name="ifm_p_ifm">Op grond van de genoemde amvb kunnen werkgevers de kosten voor een opleiding in mindering brengen op de transitievergoeding, wanneer de arbeidsovereenkomst is aangegaan omwille van het kunnen volgen van die opleiding. Naast opleidingen in het kader van de beroepsbegeleidende leerweg (BBL) gaat het om duale opleidingen in het hoger en wetenschappelijk onderwijs<text:note text:id="ID-2588-d37e128" text:note-class="footnote"><text:note-citation text:label="7 ">7</text:note-citation><text:note-body><text:p text:style-name="ifm_p_font.normal_size.6.93pt_mt..5mm_indent.-0.1161in_mleft.0.1161in_ifm">Zoals bedoeld in artikel 7.7 van de Wet op het hoger onderwijs en wetenschappelijk onderzoek.</text:p></text:note-body></text:note>, bijvoorbeeld de HBO-opleiding verpleegkunde en de WO-opleiding erfgoedstudies. Ook gaat het om opleidingen die uitsluitend kunnen worden gevolgd als een arbeidsovereenkomst is aangegaan, bijvoorbeeld een opleiding tot huisarts of medisch specialist.</text:p>
      <text:p text:style-name="ifm_p_mt.3.76mm_ifm">Vraag 7</text:p>
      <text:p text:style-name="ifm_p_ifm">Bent u bereid de effecten van de transitievergoeding op het aanbod van dienstverbanden die gericht zijn op opleiding te monitoren?</text:p>
      <text:p text:style-name="ifm_p_mt.3.76mm_ifm">Antwoord 7</text:p>
      <text:p text:style-name="ifm_p_ifm">Doordat het mogelijk wordt om de kosten van de opleiding in mindering te brengen op de transitievergoeding wanneer de arbeidsovereenkomst na afronding of voortijdige beëindiging van de opleiding niet direct of binnen zes maanden wordt voortgezet, zal er geen belemmering bestaan voor het aanbieden van dergelijke duale opleidingen. De ontwikkeling van het aantal leerwerkplekken is afhankelijk van verschillende factoren. Het is dan ook ingewikkeld om aan deze ontwikkeling conclusies te kunnen verbinden in relatie tot de effecten van de transitievergoeding. De ontwikkeling van het aantal bbl-leerwerkplekken wordt wel nauwgezet gevolgd vanuit de stichting Samenwerking Beroepsonderwijs Bedrijfsleven (SBB) en het Ministerie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Van Meenen over het bericht ‘Leerwerkplekken in de knel door ontslagregels’</dc:title>
    <meta:user-defined meta:name="OVERHEIDop.ParlID/DC.identifier">ah-tk-20142015-2588</meta:user-defined>
    <meta:user-defined meta:name="OVERHEIDop.vraagnummer">2015Z04712</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het bericht ‘Leerwerkplekken in de knel door ontslagregels’</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