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Leijten</text:span> (SP) aan de Minister van Volksgezondheid, Welzijn en Sport over <text:span text:style-name="ifm_span_font.italic_ifm">het bericht «Tonnen wachtgeld voor oud-zorgtopman»</text:span> (ingezonden 4 juni 2015).</text:p>
      <text:p text:style-name="ifm_p_font.roman_mt.3.76mm_ifm">Antwoord van Minister <text:span text:style-name="ifm_span_font.bold_ifm">Schippers</text:span> (Volksgezondheid, Welzijn en Sport) (ontvangen 17 juni 2015).</text:p>
      <text:p text:style-name="ifm_p_mt.3.76mm_ifm">Vraag 1 en 2</text:p>
      <text:p text:style-name="ifm_p_ifm">Wat is uw reactie op het bericht «Tonnen wachtgeld voor oud zorg-topman»?<text:note text:id="ID-2015Z10300-d37e58" text:note-class="footnote"><text:note-citation text:label="1 ">1</text:note-citation><text:note-body><text:p text:style-name="ifm_p_font.normal_size.6.93pt_mt..5mm_indent.-0.1161in_mleft.0.1161in_ifm">http://www.nu.nl/algemeen/4059204/tonnen-wachtgeld-oud-zorgtopman.html?utm_source=twitter&amp;utm_medium=socialmedia&amp;utm_campaign=nunl_twitter</text:p></text:note-body></text:note></text:p>
      <text:p text:style-name="ifm_p_ifm">Vindt u het logisch dat iemand die zelf ontslag neemt alsnog recht heeft/aanspraak kan maken op wachtgeld? Kunt u uw antwoord toelichten?</text:p>
      <text:p text:style-name="ifm_p_mt.3.76mm_ifm">Antwoord 1 en 2</text:p>
      <text:p text:style-name="ifm_p_ifm">Het kabinet vindt normering van inkomens en ontslagvergoedingen van zorgbestuurders maatschappelijk wenselijk. Om die reden is de Wet Normering Topinkomens (WNT) tot stand gekomen. Deze wet geldt zowel bij vrijwillig als bij onvrijwillig ontslag.</text:p>
      <text:p text:style-name="ifm_p_mt.3.76mm_ifm">Vraag 3</text:p>
      <text:p text:style-name="ifm_p_ifm">Komt het vaak voor dat zorgbestuurders met terugwerkende kracht alsnog aanspraak maken op wachtgeld? Zo ja, hoe vaak?</text:p>
      <text:p text:style-name="ifm_p_mt.3.76mm_ifm">Antwoord 3</text:p>
      <text:p text:style-name="ifm_p_ifm">Het kabinet stuurt jaarlijks een rapportage over de inkomens van de bestuurders in de publieke en semipublieke sector, inclusief zorgbestuurders, naar de Kamer. Daarbij wordt ook aandacht besteed aan ontslagvergoedingen, waaronder wachtgeld. Uitsplitsing daarvan naar de jaren waarop dit betrekking heeft, is op basis van de jaarrekeningen niet mogelijk.</text:p>
      <text:p text:style-name="ifm_p_mt.3.76mm_ifm">Vraag 4</text:p>
      <text:p text:style-name="ifm_p_ifm">Vindt u het bedrag van € 370.419 ook buiten alle proporties? Zo nee, waarom niet?</text:p>
      <text:p text:style-name="ifm_p_mt.3.76mm_ifm">Antwoord 4</text:p>
      <text:p text:style-name="ifm_p_ifm">Voor het antwoord op deze vraag verwijs ik u naar mijn antwoorden op vraag 1 en 2. De WNT schrijft voor wat de maximale bezoldiging en ontslagvergoeding mag zijn. Deze casus zal hieraan worden getoetst door het CIBG als toezichthouder van de WNT voor de zorg.</text:p>
      <text:p text:style-name="ifm_p_mt.3.76mm_ifm">Vraag 5</text:p>
      <text:p text:style-name="ifm_p_ifm">Wat is uw reactie op het artikel «Salaris van tien verpleegsters»?<text:note text:id="ID-2015Z10300-d37e91" text:note-class="footnote"><text:note-citation text:label="2 ">2</text:note-citation><text:note-body><text:p text:style-name="ifm_p_font.normal_size.6.93pt_mt..5mm_indent.-0.1161in_mleft.0.1161in_ifm">Artikel: «Salaris van tien verpleegsters», AD/Algemeen Dagblad, 2 juni 2015.</text:p></text:note-body></text:note></text:p>
      <text:p text:style-name="ifm_p_mt.3.76mm_ifm">Antwoord 5</text:p>
      <text:p text:style-name="ifm_p_ifm">Voor het antwoord op deze vraag verwijs ik u naar mijn antwoorden op vraag 1 en 2.</text:p>
      <text:p text:style-name="ifm_p_mt.3.76mm_ifm">Vraag 6</text:p>
      <text:p text:style-name="ifm_p_ifm">Vindt u het ook ronduit schokkend en stuitend dat uit de jaarverslagen van 2014 blijkt dat hoge vertrekpremies bij ouderen- en thuiszorgorganisaties vaker voorkomen?</text:p>
      <text:p text:style-name="ifm_p_mt.3.76mm_ifm">Antwoord 6</text:p>
      <text:p text:style-name="ifm_p_ifm">Het bericht is te summier om die conclusie te kunnen bevestigen of te kunnen ontkennen. Zoals hierboven aangegeven, ontvangt de Kamer jaarlijks in december een rapportage van het kabinet over de bezoldigingen en ontslagvergoedingen van onder meer de zorgbestuurders in het voorgaande jaar.</text:p>
      <text:p text:style-name="ifm_p_mt.3.76mm_ifm">Vraag 7</text:p>
      <text:p text:style-name="ifm_p_ifm">Wat vindt u ervan dat er hoge bedragen aan vertrekbonussen voor bestuurders worden meegegeven, terwijl tegelijkertijd vele mensen in de zorgorganisaties hun baan verliezen, omdat volgens de organisaties moet worden bezuinigd? Kunt u uw antwoord toelichten?<text:note text:id="ID-2015Z10300-d37e111" text:note-class="footnote"><text:note-citation text:label="3 ">3</text:note-citation><text:note-body><text:p text:style-name="ifm_p_font.normal_size.6.93pt_mt..5mm_indent.-0.1161in_mleft.0.1161in_ifm">Artikel: «Zorgbobo’s strijken tonnen aan premies op», AD/Algemeen Dagblad, 2 juni 2015</text:p></text:note-body></text:note></text:p>
      <text:p text:style-name="ifm_p_mt.3.76mm_ifm">Antwoord 7</text:p>
      <text:p text:style-name="ifm_p_ifm">Ik begrijp de emoties over de salarissen van topbestuurders in de zorg. Het kabinet vindt, zoals eerder aangegeven, normering van inkomens en ontslagvergoedingen van zorgbestuurders maatschappelijk wenselijk. Juist om die reden zijn normen voor maximale bezoldiging vastgelegd in de WNT.</text:p>
      <text:p text:style-name="ifm_p_mt.3.76mm_ifm">Vraag 8, 9 en 10</text:p>
      <text:p text:style-name="ifm_p_ifm">Wat is uw reactie op het bericht dat bestuurder Maarten de B. van zorginstelling De Hanzeheerd een oprotpremie ontving van € 300.000? Vindt u dit in verhouding staan tot de jaaromzet van de gehele organisatie (te weten € 11 miljoen)? Vindt u dit juiste besteding van zorggeld?</text:p>
      <text:p text:style-name="ifm_p_ifm">Bent u ervan op de hoogte dat in het artikel «Tonnen wachtgeld voor oud zorg-topman» staat dat de heer C. destijds zei geen wachtgeld nodig te hebben, omdat hij genoeg zou verdienen met nieuwe klussen, maar dat niet het geval bleek zijn? Hoe, en op basis waarvan, is vastgesteld dat hij niet genoeg verdiende met nieuwe klussen? Wat is het bedrag dat hij heeft verdiend dat als te weinig is bestempeld?<text:note text:id="ID-2015Z10300-d37e131" text:note-class="footnote"><text:note-citation text:label="4 ">4</text:note-citation><text:note-body><text:p text:style-name="ifm_p_font.normal_size.6.93pt_mt..5mm_indent.-0.1161in_mleft.0.1161in_ifm">http://www.nu.nl/algemeen/4059204/tonnen-wachtgeld-oud-zorgtopman.html?utm_source=twitter&amp;utm_medium=socialmedia&amp;utm_campaign=nunl_twitter</text:p></text:note-body></text:note></text:p>
      <text:p text:style-name="ifm_p_ifm">Hoe, door wie en op basis waarvan, wordt precies vastgesteld dat de heer C. voldoende moeite heeft gedaan om nieuw werk/nieuwe klussen aan te gaan? Kunt u inzichtelijk maken welke inspanningen de heer C. heeft gepleegd om aan nieuw werk te komen? Indien u deze informatie niet beschikbaar heeft, bent u dan bereid deze informatie te verzamelen, en zo spoedig mogelijk naar de Kamer sturen? Zo nee, waarom niet?</text:p>
      <text:p text:style-name="ifm_p_mt.3.76mm_ifm">Antwoord 8, 9 en 10</text:p>
      <text:p text:style-name="ifm_p_ifm">Het CIBG zal onderzoeken of conform de WNT is gehandeld.</text:p>
      <text:p text:style-name="ifm_p_mt.3.76mm_ifm">Vraag 11 en 12</text:p>
      <text:p text:style-name="ifm_p_ifm">Kunt u een overzicht maken van alle bestuurders die de afgelopen drie jaar een (vertrek)bonus hebben gekregen? Zo ja, kunt u deze informatie zo spoedig mogelijk naar de Kamer sturen? Zo nee, waarom bent u hier niet toe bereid?</text:p>
      <text:p text:style-name="ifm_p_ifm">Kunt u een overzicht geven welke toezichthouders verantwoordelijk zijn voor het uitkeren van (vertrek)bonussen?</text:p>
      <text:p text:style-name="ifm_p_mt.3.76mm_ifm">Antwoord 11 en 12</text:p>
      <text:p text:style-name="ifm_p_ifm">Zoals hierboven aangegeven, stuurt het kabinet jaarlijks een rapportage over de bezoldigingen en ontslagvergoedingen in het voorgaande jaar van onder meer de zorgbestuurders naar de Kamer. Uw Kamer heeft de rapportages van 2012 en 2013 ontvangen<text:note text:id="ID-2585-d37e206" text:note-class="footnote"><text:note-citation text:label="5 ">5</text:note-citation><text:note-body><text:p text:style-name="ifm_p_font.normal_size.6.93pt_mt..5mm_indent.-0.1161in_mleft.0.1161in_ifm">TK 2013–2014 30 111, nr. 66 en TK 2014–2015 30 111, nr. 70.</text:p></text:note-body></text:note>. De rapportage van 2014 volgt in december 2015.</text:p>
      <text:p text:style-name="ifm_p_mt.3.76mm_ifm">Vraag 13, 14, 15 en 16</text:p>
      <text:p text:style-name="ifm_p_ifm">Bent u bereid een oproep te doen aan de bestuurders om hun vertrekbonussen terug te storten in het kader van «iedereen moet de broekriem aanhalen»? Zo nee, waarom niet?</text:p>
      <text:p text:style-name="ifm_p_ifm">Vindt u dat de uit jaarrekeningen bekend geworden bonuscultuur in de zorg blijk geeft van moraliteit van zorgbestuurders? Kunt u uw antwoord toelichten?</text:p>
      <text:p text:style-name="ifm_p_ifm">Is dit volgens u een uiting van de door u gewenste zelfregulering, en de door de sector zelf bepaalde bestuurdersnormen? Kunt u uw antwoord toelichten?</text:p>
      <text:p text:style-name="ifm_p_ifm">Hoe rijmt u dit gedrag met de oproep van de Minister-President dat onder andere bestuurders in de (semi-)publieke sector de «grote-dikke-ik-mentaliteit» los moeten laten, of blijft het hier slechts bij woorden? Kunt u uw antwoord toelichten?<text:note text:id="ID-2015Z10300-d37e182" text:note-class="footnote"><text:note-citation text:label="6 ">6</text:note-citation><text:note-body><text:p text:style-name="ifm_p_font.normal_size.6.93pt_mt..5mm_indent.-0.1161in_mleft.0.1161in_ifm">Zie artikel NOS, «Rutte hekelt de «grote dikke-ik-mentaliteit» in Nederland, d.d. 29 mei 2015</text:p></text:note-body></text:note></text:p>
      <text:p text:style-name="ifm_p_mt.3.76mm_ifm">Antwoord 13, 14, 15 en 16</text:p>
      <text:p text:style-name="ifm_p_ifm">Het kabinet vindt zowel normering van inkomens als ontslagvergoedingen van bestuurders maatschappelijk wenselijk. Om die reden is de WNT tot stand gekomen. Met de inwerkingtreding daarvan op 1 januari 2013 zijn de beloningen van topfunctionarissen in de publieke en de semipublieke sectoren gemaximeerd Per 1 januari 2015, is dit nog verder aangescherpt naar € 178.000 als gevolg van het invoeren van de WNT-2. Met de WNT wordt, naast een maximum-bezoldiging en een maximale ontslagvergoeding van € 75.000 of maximaal een jaarsalaris, een verbod op bonussen, winstdelingen en andere vormen van variabele beloning geregeld.</text:p>
      <text:h text:style-name="ifm_p_font.bold_mt.5.08mm_page.keep-with-next_ifm" text:outline-level="2">Toelichting:</text:h>
      <text:p text:style-name="ifm_p_mt.4.23mm_ifm">Deze vragen dienen ter aanvulling op eerdere vragen terzake van het lid Klever (PVV), ingezonden 4 juni 2015 (vraagnummer 2015Z10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Tonnen wachtgeld voor oud-zorgtopman’</dc:title>
    <meta:user-defined meta:name="OVERHEIDop.ParlID/DC.identifier">ah-tk-20142015-2585</meta:user-defined>
    <meta:user-defined meta:name="OVERHEIDop.vraagnummer">2015Z10300</meta:user-defined>
    <meta:user-defined meta:name="OVERHEIDop.aanhangselNummer">258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Leijten over het bericht ‘Tonnen wachtgeld voor oud-zorgtopman’</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