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Gesthuizen</text:span> en <text:span text:style-name="ifm_span_font.bold_ifm">Leijten</text:span> (beiden SP) aan de Minister van Veiligheid en Justitie en de Staatssecretaris van Volksgezondheid, Welzijn en Sport over <text:span text:style-name="ifm_span_font.italic_ifm">het bericht dat in Frankrijk wetgeving van kracht wordt die het aanmoedigen van anorexia strafbaar stelt</text:span> (ingezonden 7 april 2015).</text:p>
      <text:p text:style-name="ifm_p_font.roman_mt.3.76mm_ifm">Antwoord van Staatssecretaris <text:span text:style-name="ifm_span_font.bold_ifm">Van Rijn</text:span> (Volksgezondheid, Welzijn en Sport) mede namens de Minister van Veiligheid en Justitie (ontvangen 17 juni 2015). Zie ook Aanhangsel Handelingen, vergaderjaar 2014–2015, nr. 1991.</text:p>
      <text:p text:style-name="ifm_p_mt.3.76mm_ifm">Vraag 1</text:p>
      <text:p text:style-name="ifm_p_ifm">Wat is uw reactie op het bericht dat in Frankrijk wetgeving van kracht wordt die het aanmoedigen van anorexia strafbaar stelt?<text:note text:id="ID-2015Z06169-d37e61" text:note-class="footnote"><text:note-citation text:label="1 ">1</text:note-citation><text:note-body><text:p text:style-name="ifm_p_font.normal_size.6.93pt_mt..5mm_indent.-0.1161in_mleft.0.1161in_ifm">«Frankrijk stelt aanmoedigen tot anorexia strafbaar», NRC.nl, 2 april 2015 (http://www.nrc.nl/nieuws/2015/04/02/frankrijk-stelt-aanmoedigen-tot-anorexia-strafbaar/)</text:p></text:note-body></text:note></text:p>
      <text:p text:style-name="ifm_p_mt.3.76mm_ifm">Antwoord 1</text:p>
      <text:p text:style-name="ifm_p_ifm">Het Franse initiatief is voor mij aanleiding geweest om te bezien of een verbod van pro-ana uitingen ook in Nederland wenselijk en juridisch mogelijk is.</text:p>
      <text:p text:style-name="ifm_p_mt.3.76mm_ifm">Vraag 2 en 3</text:p>
      <text:p text:style-name="ifm_p_ifm">Is het in Nederland eveneens mogelijk dit soort websites actief op te sporen en te vervolgen als daarop wordt aangemoedigd tot extreem vermageren en deze niet meteen verwijderen? Tot in hoeverre is het volgens Nederlandse wetgeving mogelijk dergelijke informatie te laten verwijderen en zelfs tot strafrechtelijke vervolging over te gaan als dit niet gebeurt?</text:p>
      <text:p text:style-name="ifm_p_ifm">Tot in hoeverre is anderen aanzetten tot extreem vermageren een misdrijf volgens vingerende Nederlandse wetgeving? Als dit in het huidige strafrecht het geval is, wordt hierop gehandhaafd?</text:p>
      <text:p text:style-name="ifm_p_mt.3.76mm_ifm">Antwoord 2 en 3</text:p>
      <text:p text:style-name="ifm_p_ifm">Het aanzetten tot extreem vermageren op bijvoorbeeld Pro-ana websites is op zich geen misdrijf volgens vigerende Nederlandse wetgeving. Het strafrecht stelt als regel het aanzetten tot een bepaalde gedraging pas strafbaar als de gedraging waartoe wordt aangezet zelf een strafbaar feit is. Zelfverminking en jezelf extreem vermageren zijn dat niet. Het aanzetten tot zelfdoding is wel strafbaar, indien de zelfdoding ook daadwerkelijk volgt. Degene die een ander opzettelijk aanzet tot extreem vermageren zou strafbaar kunnen zijn, indien de zelfdoding het directe gevolg is van het aanzetten tot extreem vermageren. Het causale, dat wil zeggen rechtstreekse verband tussen een pro-ana website, de ziekte anorexia en de opzet op het aanzetten tot zelfdoding in het concrete geval is echter zeer lastig te bewijzen. De inzet van het strafrecht tegen dergelijke websites en de bezoekers daarvan ligt bovendien niet voor de hand, omdat het daarbij veelal gaat om personen die zelf ziek zijn en de ernst van de ziekte niet kunnen of willen inzien. Hulpverlening aan deze personen dient dan ook voorop te staan. Zie ook mijn antwoord op de vragen 4, 5 en 6.</text:p>
      <text:p text:style-name="ifm_p_mt.3.76mm_ifm">Vraag 4, 5 en 6</text:p>
      <text:p text:style-name="ifm_p_ifm">Heeft u plannen om de wetgeving in ons land op dit punt aan te passen? Zo ja, hoe zou vernieuwde wetgeving eruit moeten komen te zien?</text:p>
      <text:p text:style-name="ifm_p_ifm">Deelt u de mening dat met alleen het strafbaar stellen en/of vervolgen van de makers en/of hostingproviders van dergelijke sites, de problematiek volstrekt onvoldoende wordt aangepakt en dat hulpverlening vrijwel altijd voorop zou dienen te staan? Deelt u de mening dat er tegelijkertijd wel een waarschuwende werking kan uitgaan van duidelijke strafbaarstelling van het niet verwijderen van oproepen welke aanzetten tot streng vermageren?</text:p>
      <text:p text:style-name="ifm_p_ifm">Is bij u bekend of hulpverleners van anorexiapatiënten veelal voor- of tegenstander zijn van een verbod op uitingen die extreem vermageren aanmoedigen? Zo nee, bent u bereid u hiervan op de hoogte te stellen?</text:p>
      <text:p text:style-name="ifm_p_mt.3.76mm_ifm">Antwoord 4, 5 en 6</text:p>
      <text:p text:style-name="ifm_p_ifm">Om een goed beeld te krijgen van de wenselijkheid van een verbod op pro ana uitingen, heb ik recent gesproken met de landelijke verenigingen voor behandelaars en patiënten op het gebied van eetstoornissen. Uit deze gesprekken komt het volgende beeld naar voren. Anorexia is geen doorgeschoten leefstijl maar een ernstige ziekte, waarbij de controlebehoefte over eten een uiting is van psychiatrische problematiek. Pro-ana uitingen zijn uitingen van anorexiapatiënten die nog niet inzien dat zij ziek zijn. Hulpverlening moet dan ook voorop staan. Het verbieden en strafbaar stellen van deze uitingen is een verkeerd signaal naar deze personen en bevordert niet dat zij hulp gaan zoeken.</text:p>
      <text:p text:style-name="ifm_p_ifm">Verder heeft het delen van pro-ana uitingen op websites zich inmiddels deels verplaatst naar sociale media. Meiden die bewust op zoek zijn naar pro-ana uitingen weten elkaar daar te vinden.</text:p>
      <text:p text:style-name="ifm_p_ifm">De landelijke patiëntenvereniging rond eetstoornissen «Weet» stelt dat ondanks het bovenstaande een verbod van pro-ana websites in principe wenselijk is, omdat websites die kinderen schade kunnen toebrengen, verboden moeten worden.</text:p>
      <text:p text:style-name="ifm_p_ifm">Uit het voorgaande concludeer ik echter dat een verbod van pro-ana uitingen geen effectieve maatregel zal zijn. Ik wil wel in gesprek gaan met providers en behandelaars. Het bezoek aan een pro-ana website wordt thans voorafgegaan door een pop-up waarschuwing die doorverwijst naar websites met objectieve informatie, die kunnen toeleiden naar behandeling. Mijn inzet bij de gesprekken met providers en behandelaars is het actualiseren van het bestaande pop-up systeem en het uitbreiden van de samenwerking tussen de partijen.</text:p>
      <text:p text:style-name="ifm_p_mt.3.76mm_ifm">Vraag 7</text:p>
      <text:p text:style-name="ifm_p_ifm">Tot in hoeverre zijn bij u de effecten bekend van de Nederlandse aanpak, waarbij de bezoeker van een zogenaamde «pro-anasite» een waarschuwing te zien krijgt? Kunt u de Kamer over deze effecten informeren?</text:p>
      <text:p text:style-name="ifm_p_mt.3.76mm_ifm">Antwoord 7</text:p>
      <text:p text:style-name="ifm_p_ifm">Onderzoek van het RIVM en de Universiteit van Maastricht uit 2009 laat zien dat één derde van de bezoekers van pro-anorexia websites na het lezen van een automatische waarschuwingstekst niet doorklikt naar de onderliggende website.</text:p>
      <text:p text:style-name="ifm_p_ifm">Uit recente gegevens van Stichting Human Concern, blijkt dat bijna de helft van de bezoekers van hun website www.humanconcern.nl, waarnaar de pop-up waarschuwingen verwijzen, ook afkomstig is van zo’n waarschuwing.</text:p>
      <text:p text:style-name="ifm_p_mt.3.76mm_ifm">Vraag 8</text:p>
      <text:p text:style-name="ifm_p_ifm">Wat heeft het kabinet in de afgelopen jaren ondernomen om meer inzicht te krijgen in de effectiviteit van de huidige aanpak van anorexia? Heeft u onderzoek gedaan naar mogelijkheden en de wenselijkheid van een eventueel verbod naar Frans voorbeeld (hetgeen al sinds zeker 2008 in voorbereiding was) van websites bij duidelijke aanwijzingen van het aanzetten tot en aanmoedigen van extreem vermageren?</text:p>
      <text:p text:style-name="ifm_p_mt.3.76mm_ifm">Antwoord 8</text:p>
      <text:p text:style-name="ifm_p_ifm">De vraag of er maatregelen moeten komen tegen pro-ana websites speelt al langere tijd. De Ministers van Volksgezondheid, Welzijn en Sport en voor Jeugd en Gezin hebben in het verleden al een moreel appel gedaan op providers om hun verantwoordelijkheid te nemen. In oktober 2006 heeft een grote web-provider in samenwerking met eetstoornistherapeuten het eerder genoemde initiatief genomen om automatische pop-up waarschuwingen te laten zien vóór het bezoek aan pro-ana websites.Daarnaast is er inmiddels een extra JGZ contactmoment gerealiseerd waarbij anorexia kan worden opgemerkt en doorverwezen kan worden naar professionele hulpverlening.</text:p>
      <text:p text:style-name="ifm_p_ifm">Verder wordt door de sector in het kader van de ontwikkeling van kwaliteitsinstrumenten GGZ ter verbetering van de zorg met inbreng van veldpartijen een zorgstandaard ontwikkeld voor eetstoornissen, die eind 2016 gereed zal zijn. De zorgstandaard zal elementen bevatten als: het betrekken van de hele keten inclusief cliënten en steunsystemen; verbinding van evidence en practice based aanpak; ketenregie (samenwerking tussen somatische zorg en tussen GGZ en 1e lijn en specialist) en vroegsignalering door het verkleinen van de tijd tussen ontstaan en constatering van de ziekte.</text:p>
      <text:p text:style-name="ifm_p_ifm">Zie verder mijn antwoord op de vragen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en Leijten over het bericht dat in Frankrijk wetgeving van kracht wordt die het aanmoedigen van anorexia strafbaar stelt</dc:title>
    <meta:user-defined meta:name="OVERHEIDop.ParlID/DC.identifier">ah-tk-20142015-2584</meta:user-defined>
    <meta:user-defined meta:name="OVERHEIDop.vraagnummer">2015Z06169</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M.J. van Rijn</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Gesthuizen en Leijten over het bericht dat in Frankrijk wetgeving van kracht wordt die het aanmoedigen van anorexia strafbaar stelt</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Recht | Strafrecht</meta:user-defined>
    <meta:user-defined meta:name="OVERHEIDop.versieInformatie"/>
  </office:meta>
</office:document-meta>
</file>