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Smaling</text:span> (SP) aan de Minister van Economische Zaken over <text:span text:style-name="ifm_span_font.italic_ifm">leeftijdsdiscriminatie bij subsidieverstrekking voor zonnepanelen</text:span> (ingezonden 20 mei 2015).</text:p>
      <text:p text:style-name="ifm_p_font.roman_mt.3.76mm_ifm">Antwoord van Minister <text:span text:style-name="ifm_span_font.bold_ifm">Kamp</text:span> (Economische Zaken) (ontvangen 17 juni 2015).</text:p>
      <text:p text:style-name="ifm_p_mt.3.76mm_ifm">Vraag 1</text:p>
      <text:p text:style-name="ifm_p_ifm">Bent u bekend met het artikel «Te oud voor subsidie»?<text:note text:id="ID-2015Z09015-d37e58" text:note-class="footnote"><text:note-citation text:label="1 ">1</text:note-citation><text:note-body><text:p text:style-name="ifm_p_font.normal_size.6.93pt_mt..5mm_indent.-0.1161in_mleft.0.1161in_ifm">«Te oud voor subsidie», De Telegraaf, 19 mei 2015</text:p></text:note-body></text:note></text:p>
      <text:p text:style-name="ifm_p_mt.3.76mm_ifm">Antwoord 1</text:p>
      <text:p text:style-name="ifm_p_ifm">Ja.</text:p>
      <text:p text:style-name="ifm_p_mt.3.76mm_ifm">Vraag 2</text:p>
      <text:p text:style-name="ifm_p_ifm">Bent u ervan op de hoogte dat de kredietnormen van stichting Stimuleringsfonds Volkshuisvesting Nederlandse gemeenten (SVn) geen mogelijkheid biedt aan 75 plussers om subsidie te ontvangen voor de aanschaf van zonnepanelen? Zo ja, wat vindt u hiervan?</text:p>
      <text:p text:style-name="ifm_p_mt.3.76mm_ifm">Antwoord 2</text:p>
      <text:p text:style-name="ifm_p_ifm">Er is sprake is van een misverstand over de financieringsvorm die de stichting SVn biedt aan particulieren. De stichting SVn verstrekt alleen leningen aan particulieren; er worden vanuit de stichting geen subsidies verstrekt.</text:p>
      <text:p text:style-name="ifm_p_ifm">In het artikel gaat het over de aanschaf van zonnepanelen met een zogenoemde Duurzaamheidslening, die beschikbaar is voor inwoners van de provincie Overijssel. Ook in veel andere gemeenten en provincies wordt deze lening aangeboden. De Duurzaamheidslening is een consumptief krediet. Dit betekent dat de lening «blanco» wordt verstrekt; zonder dat er een onderpand (zoals een hypotheek) tegenover staat.</text:p>
      <text:p text:style-name="ifm_p_ifm">De meeste geldverstrekkers hanteren bij een consumptief krediet een leeftijdsgrens van tussen de 65 en 73 jaar. SVn hanteert voor de Duurzaamheidslening een leeftijdsgrens van 75 jaar. Op dit moment geldt voor alle consumptieve leningen die SVn aanbiedt een leeftijdsgrens van 75 jaar.</text:p>
      <text:p text:style-name="ifm_p_mt.3.76mm_ifm">Vraag 3</text:p>
      <text:p text:style-name="ifm_p_ifm">Bent u van mening dat ook zonnepanelen op daken van 75 plussers belangrijk zijn op weg naar een duurzaam Nederland en het realiseren van de doelen uit het energieakkoord? Zo niet, waarom niet?</text:p>
      <text:p text:style-name="ifm_p_mt.3.76mm_ifm">Antwoord 3</text:p>
      <text:p text:style-name="ifm_p_ifm">Natuurlijk wil ik graag dat 75-plussers hun eigen woning verduurzamen. Dat is hier feitelijk ook niet de kwestie. De kwestie is dat men geen consumptief krediet kan afsluiten. Met de Duurzaamheidslening wordt het voor meer mensen mogelijk om duurzame maatregelen te treffen. Het betreft hier een laagrentende lening, zodat je ook zonder spaargeld maatregelen kunt treffen. Echter, een consumptief krediet moet worden terugbetaald. In het geval van de Duurzaamheidslening gebeurt dit in 10 of 15 jaar (afhankelijk van de hoogte van de lening). Mensen die een lening willen afsluiten, moeten daarom voldoen aan een aantal voorwaarden zodat zij geen onverantwoorde lening afsluiten en zodat SVn een redelijke zekerheid heeft dat de lening wordt terugbetaald.</text:p>
      <text:p text:style-name="ifm_p_mt.3.76mm_ifm">Vraag 4 en 5</text:p>
      <text:p text:style-name="ifm_p_ifm">Welke actie gaat u ondernemen om ervoor te zorgen dat ook 75 plussers de mogelijkheid krijgen om met subsidie zonnepanelen aan te schaffen, zoals ieder ander?</text:p>
      <text:p text:style-name="ifm_p_ifm">Bent u van mening dat het uitsluiten van 75 plussers bij het verstrekken van subsidie voor zonnepanelen leeftijdsdiscriminatie is? Zo nee, waarom niet?</text:p>
      <text:p text:style-name="ifm_p_mt.3.76mm_ifm">Antwoord 4 en 5</text:p>
      <text:p text:style-name="ifm_p_ifm">Het gaat niet om een subsidie, maar om een lening. Daarbij gelden andere normen. Ik zal geen actie ondernemen richting de stichting SVn om de leeftijdsgrens voor het product Duurzaamheidslening aan te passen. Ik ga niet over de productvoorwaarden van de Duurzaamheidslening van de stichting SVn. SVn heeft hierin een eigen verantwoordelijkheid.</text:p>
      <text:p text:style-name="ifm_p_ifm">De provincie Overijssel heeft ook subsidie beschikbaar voor energiebesparing aan woningen: de Duurzaamheidspremie. Ik begrijp van de provincie Overijssel dat daarbij geen leeftijdsgrenzen worden gehanteerd.</text:p>
      <text:p text:style-name="ifm_p_ifm">Naar mijn mening is er geen sprake van leeftijdsdiscriminatie aangezien een geldverstrekker bij het afgeven van een lening criteria kan hanteren om zekerheid te houden over de terugbetaling van leningen aan de geldverstrekker. SVn hanteert een hoge leeftijdsgrens voor het afgeven van in dit geval een Duurzaamheidslening. Het is aan SVn om af te wegen wat als een acceptabel risico wordt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leeftijdsdiscriminatie bij subsidieverstrekking voor zonnepanelen naar aanleiding van het artikel “Te oud voor subsidie” in de Telegraaf</dc:title>
    <meta:user-defined meta:name="OVERHEIDop.ParlID/DC.identifier">ah-tk-20142015-2577</meta:user-defined>
    <meta:user-defined meta:name="OVERHEIDop.vraagnummer">2015Z09015</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Smaling over leeftijdsdiscriminatie bij subsidieverstrekking voor zonnepanelen naar aanleiding van het artikel “Te oud voor subsidie” in de Telegraaf</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