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de leden <text:span text:style-name="ifm_span_font.bold_ifm">Van Dekken</text:span> en <text:span text:style-name="ifm_span_font.bold_ifm">Leenders</text:span> (beiden PvdA) aan de Staatssecretaris van Economische Zaken over <text:span text:style-name="ifm_span_font.italic_ifm">de rechtszaak van de Nederlandse Varkenshouders Vakbond (NVV) tegen de provincie Noord-Brabant</text:span> (ingezonden 2 juni 2015).</text:p>
      <text:p text:style-name="ifm_p_font.roman_mt.3.76mm_ifm">Antwoord van Staatssecretaris <text:span text:style-name="ifm_span_font.bold_ifm">Dijksma</text:span> (Economische Zaken) (ontvangen 17 juni 2015).</text:p>
      <text:p text:style-name="ifm_p_mt.3.76mm_ifm">Vraag 1</text:p>
      <text:p text:style-name="ifm_p_ifm">Bent u er bekend mee dat de Nederlandse Varkenshouders Vakbond (NVV) een rechtszaak heeft aangespannen tegen de provincie Noord-Brabant om de Brabantse zorgvuldigheidsscore veehouderij (BZV) onderuit te halen?<text:note text:id="ID-2015Z10036-d37e61" text:note-class="footnote"><text:note-citation text:label="1 ">1</text:note-citation><text:note-body><text:p text:style-name="ifm_p_font.normal_size.6.93pt_mt..5mm_indent.-0.1161in_mleft.0.1161in_ifm">http://www.pigbusiness.nl/nieuws/3394/rechtszaak-nvv-tegen-provincie-brabant</text:p></text:note-body></text:note></text:p>
      <text:p text:style-name="ifm_p_mt.3.76mm_ifm">Antwoord 1</text:p>
      <text:p text:style-name="ifm_p_ifm">Ja.</text:p>
      <text:p text:style-name="ifm_p_mt.3.76mm_ifm">Vraag 2</text:p>
      <text:p text:style-name="ifm_p_ifm">Wat is uw opvatting over het feit dat de NVV ervoor kiest om de provincie Noord-Brabant, die poogt om de intensieve veehouderij te verduurzamen middels de BZV, in de wielen te rijden door het aanspannen van deze rechtszaak?</text:p>
      <text:p text:style-name="ifm_p_mt.3.76mm_ifm">Antwoord 2</text:p>
      <text:p text:style-name="ifm_p_ifm">Het is aan de NVV om zijn eigen afwegingen te maken.</text:p>
      <text:p text:style-name="ifm_p_mt.3.76mm_ifm">Vraag 3</text:p>
      <text:p text:style-name="ifm_p_ifm">Bent u van mening dat de niet-constructieve houding van de NVV in Noord-Brabant overeenkomstig is met de eigen poging van de NVV om de varkenssector te verduurzamen in de vorm van het recept voor duurzaam varkensvlees?</text:p>
      <text:p text:style-name="ifm_p_mt.3.76mm_ifm">Antwoord 3</text:p>
      <text:p text:style-name="ifm_p_ifm">Nee.</text:p>
      <text:p text:style-name="ifm_p_ifm">Een transitie tot een zorgvuldige en duurzame varkenshouderij, die maatschappelijk gedragen wordt, is noodzakelijk. In de toekomstvisie Recept voor duurzaam varkensvlees heeft de varkensvleesketen zelf haar ambities en doelen geformuleerd voor een duurzame varkenshouderij. Ik heb de toekomstvisie van de varkensketen omarmd, waarmee zij de noodzakelijke transitie de komende jaren op een integrale wijze zal vorm geven. Ik zal de betrokken partijen in de varkensketen vanuit mijn rol en verantwoordelijkheid stimuleren tot een voortvarende aanpak en waar mogelijk en gewenst faciliteren.</text:p>
      <text:p text:style-name="ifm_p_mt.3.76mm_ifm">Vraag 4</text:p>
      <text:p text:style-name="ifm_p_ifm">Heeft u kennisgenomen van het nieuwe bestuursakkoord «Beweging in Brabant» van VVD, SP, D66 en PvdA en bent u bereid om spoedig met het nieuwe provinciebestuur in overleg te treden over hoe het Rijk de provincie kan bijstaan in het verduurzamen van de intensieve veehouderij?</text:p>
      <text:p text:style-name="ifm_p_mt.3.76mm_ifm">Antwoord 4</text:p>
      <text:p text:style-name="ifm_p_ifm">Ja.</text:p>
      <text:p text:style-name="ifm_p_ifm">Ik ben in overleg met de provincie Noord-Brabant in hoeverre er naast de negende tranche van het Besluit uitvoering Crisis- en herstelwet nog andere maatregelen nodig zijn vanuit de rol en verantwoordelijkheid van het Rijk om de provincie te ondersteunen bij de verdere verduurzaming van de veehouderij (zie ook het antwoord op vraag 5).</text:p>
      <text:p text:style-name="ifm_p_mt.3.76mm_ifm">Vraag 5</text:p>
      <text:p text:style-name="ifm_p_ifm">Wat is de stand van zaken met betrekking tot de Brabantwet, waarmee de provincie Noord-Brabant meer juridische grondslag krijgt voor de verduurzaming van de intensieve veehouderij en de verbetering van de leefomgeving op het platteland?</text:p>
      <text:p text:style-name="ifm_p_mt.3.76mm_ifm">Antwoord 5</text:p>
      <text:p text:style-name="ifm_p_ifm">De provincie Noord-Brabant heeft ten behoeve van de transitie naar een duurzame veehouderij en een betere bescherming van milieu en volksgezondheid in 2014 een verzoek gedaan om toepassing van de experimenteerbepaling van de Crisis- en herstelwet (Chw). Naar aanleiding van dit verzoek heeft het kabinet in het Besluit uitvoering Crisis- en herstelwet (negende tranche, 32 127, nr. 197) specifiek voor deze provincie desbetreffende experimenteerbepaling opgenomen, waardoor het Brabantse transitiebeleid naar een zorgvuldige en duurzame veehouderij een betere juridische onderbouwing heeft gekregen. Het besluit is op 17 maart jl. gepubliceerd en daarna in werking getreden. Op grond hiervan heeft de provincie Noord-Brabant in de Verordening ruimte regels gesteld omtrent de inhoud van bestemmingsplannen met het oog op «een veilige en gezonde fysieke leefomgeving, een goede omgevingskwaliteit, mede met inachtneming van het belang om private inspanningen gericht op een duurzame en zorgvuldige veehouderij te bevorderen.» Gelet op de verruiming van de Verordening ruimte van Noord-Brabant (en de grondslag hiervoor in de Crisis- en herstelwetgeving) kan de provincie Noord-Brabant ook sturen op maatregelen gericht op een verdere verduurzaming van de veehouderij.</text:p>
      <text:p text:style-name="ifm_p_mt.3.76mm_ifm">Vraag 6</text:p>
      <text:p text:style-name="ifm_p_ifm">Wat is de stand van zaken met betrekking tot de uitvoering van de motie van het lid Van Dekken over het aantrekkelijker maken van de stoppersregeling?<text:note text:id="ID-2015Z10036-d37e100" text:note-class="footnote"><text:note-citation text:label="2 ">2</text:note-citation><text:note-body><text:p text:style-name="ifm_p_font.normal_size.6.93pt_mt..5mm_indent.-0.1161in_mleft.0.1161in_ifm">Kamerstuk 33 792, nr. 3</text:p></text:note-body></text:note></text:p>
      <text:p text:style-name="ifm_p_mt.3.76mm_ifm">Antwoord 6</text:p>
      <text:p text:style-name="ifm_p_ifm">Ik ben met de LTO vakgroep varkenshouderij en de NVV de mogelijkheden aan het onderzoeken om te komen tot een vitaliseringsslag naar een toekomstbestendige varkenshouderij die goed is ingepast in het landelijk gebied. Op initiatief van de Producenten Organisatie Varkenshouderij (POV) is in samenwerking met de Rabobank en mijn ministerie de Regiegroep vitale varkenshouderij ingesteld onder leiding van de heer dr. U. Rosenthal. De komende periode zal een concrete aanpak worden uitgewerkt met de betrokken partijen. Ik zal uw Kamer nader informeren wanneer er resultaten beschikbaar zijn.</text:p>
      <text:p text:style-name="ifm_p_mt.3.76mm_ifm">Vraag 7</text:p>
      <text:p text:style-name="ifm_p_ifm">Wat is de stand van zaken met betrekking tot het wetsvoorstel dierenaantallen en volksgezondheid? Wanneer bent u van plan dit wetsvoorstel ter behandeling aan de Kamer te sturen?</text:p>
      <text:p text:style-name="ifm_p_mt.3.76mm_ifm">Antwoord 7</text:p>
      <text:p text:style-name="ifm_p_ifm">In het debat met uw Kamer van 14 januari jl. heb ik toegezegd dat ik het wetsvoorstel afrond en daarna over de intensieve veehouderij aan uw Kamer zal toezenden. Ik ben momenteel het wetsvoorstel aan het afronden en ben nog in overleg met betrokken partijen. Ik verwacht dat ik uw Kamer na de zomer het wetsvoorstel kan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Leenders over de rechtszaak van de Nederlandse Varkenshouders Vakbond (NVV) tegen de provincie Noord-Brabant</dc:title>
    <meta:user-defined meta:name="OVERHEIDop.ParlID/DC.identifier">ah-tk-20142015-2576</meta:user-defined>
    <meta:user-defined meta:name="OVERHEIDop.vraagnummer">2015Z10036</meta:user-defined>
    <meta:user-defined meta:name="OVERHEIDop.aanhangselNummer">2576</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de leden Van Dekken en Leenders over de rechtszaak van de Nederlandse Varkenshouders Vakbond (NVV) tegen de provincie Noord-Brabant</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