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2</text:p>
      <text:p text:style-name="ifm_p_font.roman_mt.3.76mm_ifm">Vragen van de leden <text:span text:style-name="ifm_span_font.bold_ifm">Jadnanansing</text:span> en <text:span text:style-name="ifm_span_font.bold_ifm">Marcouch</text:span> (beiden PvdA) aan de Ministers van Onderwijs, Cultuur en Wetenschap en van Sociale Zaken en Werkgelegenheid over <text:span text:style-name="ifm_span_font.italic_ifm">allochtone studenten die volgens de stagemonitor minder stagevergoeding krijgen en vaker moeten solliciteren voor ze een stageplek vinden</text:span> (ingezonden 22 mei 2015).</text:p>
      <text:p text:style-name="ifm_p_font.roman_mt.3.76mm_ifm">Mededeling van Minister <text:span text:style-name="ifm_span_font.bold_ifm">Bussemaker</text:span> (Onderwijs, Cultuur en Wetenschap), mede namens de Minister van Sociale Zaken en Werkgelegenheid (ontvangen 16 juni 2015)</text:p>
      <text:p text:style-name="ifm_p_mt.3.76mm_ifm">Vraag 1</text:p>
      <text:p text:style-name="ifm_p_ifm">Is het waar dat de cijfers uit de Nationale Stagemonitor aantonen dat allochtone studenten minder stagevergoeding krijgen, vaker moeten solliciteren voordat ze een stageplek vinden en ook vaker een lager eindcijfer krijgen?<text:note text:id="ID-2015Z09302-d37e61" text:note-class="footnote"><text:note-citation text:label="1 ">1</text:note-citation><text:note-body><text:p text:style-name="ifm_p_font.normal_size.6.93pt_mt..5mm_indent.-0.1161in_mleft.0.1161in_ifm">Nationale Stagemonitor 2015 van StudentenBureau.</text:p></text:note-body></text:note></text:p>
      <text:p text:style-name="ifm_p_mt.3.76mm_ifm">Vraag 2</text:p>
      <text:p text:style-name="ifm_p_ifm">Deelt u de mening van de directeur van de stagebemiddelingsorganisatie StudentenBureau dat dit betekent dat allochtone studenten worden gediscrimineerd tijdens hun stage? Zo nee, waarom niet?<text:note text:id="ID-2015Z09302-d37e75" text:note-class="footnote"><text:note-citation text:label="2 ">2</text:note-citation><text:note-body><text:p text:style-name="ifm_p_font.normal_size.6.93pt_mt..5mm_indent.-0.1161in_mleft.0.1161in_ifm">«Stage vinden grotere opgave voor allochtoon» in Metro, 21 mei 2015</text:p></text:note-body></text:note></text:p>
      <text:p text:style-name="ifm_p_mt.3.76mm_ifm">Vraag 3</text:p>
      <text:p text:style-name="ifm_p_ifm">Deelt u de mening dat deze problematiek niet valt op te lossen door eenzijdig van de betrokken allochtone jongeren te verlangen dat zij zich maar invechten? Zo ja, wat is de oplossing dan wel? Zo nee, waarom niet?</text:p>
      <text:p text:style-name="ifm_p_mt.3.76mm_ifm">Vraag 4</text:p>
      <text:p text:style-name="ifm_p_ifm">Nemen de betrokken hoger onderwijsinstellingen en werkgeversorganisaties deze problematiek voldoende serieus? Zo ja, waar blijkt dat uit?</text:p>
      <text:p text:style-name="ifm_p_mt.3.76mm_ifm">Vraag 5</text:p>
      <text:p text:style-name="ifm_p_ifm">Wat kunnen de onderwijsinstellingen en werkgeversorganisaties doen als zij deze problematiek bij stages signaleren? Doen zij dan ook wat zij kunnen doen?</text:p>
      <text:p text:style-name="ifm_p_mt.3.76mm_ifm">Vraag 6</text:p>
      <text:p text:style-name="ifm_p_ifm">Welke consequenties kunnen onderwijsinstellingen in het hoger onderwijs en het middelbaar beroepsonderwijs verbinden aan de manier waarop deze problematiek in beide sectoren speelt?</text:p>
      <text:h text:style-name="ifm_p_font.bold_mt.5.08mm_page.keep-with-next_ifm" text:outline-level="2">Mededeling</text:h>
      <text:p text:style-name="ifm_p_mt.4.23mm_ifm">Hierbij deel ik u mede dat de beantwoording van de Kamervragen van de leden Jadnanansing en Marcouch (beiden PvdA) aan de ministers van Onderwijs, Cultuur en Wetenschap en van Sociale Zaken en Werkgelegenheid over allochtone studenten die volgens de stagemonitor minder stagevergoeding krijgen en vaker moeten solliciteren voor ze een stageplek vinden (ingezonden 22 mei 2015) niet binnen de gestelde termijn van drie weken mogelijk is omdat nadere interdepartementale afstemming is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Jadnanansing en Marcouch over allochtone studenten die volgens de stagemonitor minder stagevergoeding krijgen en vaker moeten solliciteren voor ze een stageplek vinden</dc:title>
    <meta:user-defined meta:name="OVERHEIDop.ParlID/DC.identifier">ah-tk-20142015-2572</meta:user-defined>
    <meta:user-defined meta:name="OVERHEIDop.vraagnummer">2015Z09302</meta:user-defined>
    <meta:user-defined meta:name="OVERHEIDop.aanhangselNummer">2572</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T.M. Jadnanansing</meta:user-defined>
    <meta:user-defined meta:name="OVERHEIDop.ontvanger">M. Bussemaker</meta:user-defined>
    <meta:user-defined meta:name="OVERHEIDop.vergaderjaar">2014-2015</meta:user-defined>
    <meta:user-defined meta:name="DCTERMS.W3CDTF/OVERHEIDop.datumOntvangst">2015-06-16</meta:user-defined>
    <meta:user-defined meta:name="OVERHEID.StatenGeneraal/DC.creator">Tweede Kamer der Staten-Generaal</meta:user-defined>
    <dc:language>nl</dc:language>
    <meta:user-defined meta:name="DCTERMS.alternative"/>
    <meta:user-defined meta:name="DC.title">Uitstel beantwoording vragen van de leden Jadnanansing en Marcouch over allochtone studenten die volgens de stagemonitor minder stagevergoeding krijgen en vaker moeten solliciteren voor ze een stageplek vinden</meta:user-defined>
    <meta:user-defined meta:name="DCTERMS.W3CDTF/DCTERMS.available">2015-06-16</meta:user-defined>
    <meta:user-defined meta:name="OVERHEIDop.publicationName">Kamervragen (Aanhangsel)</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