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0</text:p>
      <text:p text:style-name="ifm_p_font.roman_mt.3.76mm_ifm">Vragen van de leden <text:span text:style-name="ifm_span_font.bold_ifm">Schouten</text:span> (ChristenUnie) en <text:span text:style-name="ifm_span_font.bold_ifm">Verhoeven</text:span> (D66) aan de Ministers van Economische Zaken en van Infrastructuur en Milieu over <text:span text:style-name="ifm_span_font.italic_ifm">het clusteren van werkzaamheden bij een aanbesteding door Rijkswaterstaat</text:span> (ingezonden 17 december 2014).</text:p>
      <text:p text:style-name="ifm_p_font.roman_mt.3.76mm_ifm">Antwoord van Minister <text:span text:style-name="ifm_span_font.bold_ifm">Kamp</text:span> (Economische Zaken), mede namens de Minister van Infrastructuur en Milieu (ontvangen 16 juni 2015) Zie ook Aanhangsel Handelingen, vergaderjaar 2014–2015, nr. 1082</text:p>
      <text:p text:style-name="ifm_p_mt.3.76mm_ifm">Vraag 1</text:p>
      <text:p text:style-name="ifm_p_ifm">Bent u bekend met de aankondiging van een opdracht door Rijkswaterstaat voor het meerjarig onderhoud van het Areaal van Rijkswaterstaat West-Nederland-Zuid?<text:note text:id="ID-2014Z23400-d37e61" text:note-class="footnote"><text:note-citation text:label="1 ">1</text:note-citation><text:note-body><text:p text:style-name="ifm_p_font.normal_size.6.93pt_mt..5mm_indent.-0.1161in_mleft.0.1161in_ifm">Aankondiging van een opdracht: 31092860: het meerjarig onderhouden en in stand houden van, monitoren van en informeren over (de toestand van) het Areaal van Rijkswaterstaat West-Nederland-Zuid. -Rijkswaterstaat Grote Projecten en Onderhoud (GPO) https://www.tenderned.nl/tenderned-web/aankondiging/detail/samenvatting/akid/5d3af064ae964c57bfc336d7c0083848/pageId/D909B/huidigemenu/aankondigingen/cid/884871/cvp/join</text:p></text:note-body></text:note></text:p>
      <text:p text:style-name="ifm_p_mt.3.76mm_ifm">Antwoord 1</text:p>
      <text:p text:style-name="ifm_p_ifm">Ja.</text:p>
      <text:p text:style-name="ifm_p_mt.3.76mm_ifm">Vraag 2</text:p>
      <text:p text:style-name="ifm_p_ifm">Hoe verhoudt het samenvoegen van een groot aantal opdrachten zich tot het clusterverbod in de Aanbestedingswet? Deelt u de mening dat de noodzaak tot het samenvoegen van opdrachten bij deze aankondiging onvoldoende is gemotiveerd? Zo nee, waarom niet?</text:p>
      <text:p text:style-name="ifm_p_mt.3.76mm_ifm">Antwoord 2</text:p>
      <text:p text:style-name="ifm_p_ifm">Rijkswaterstaat heeft tijdens deze aanbesteding een klacht met betrekking tot de omvang van de opdracht c.q. het samenvoegen van opdrachten ontvangen. Rijkswaterstaat heeft de klacht beoordeeld met het oog op de Aanbestedingswet 2012 en de Gids Proportionaliteit. Rijkswaterstaat heeft de klacht gegrond bevonden en heeft de aanbesteding ingetrokken. De werkzaamheden worden verdeeld in drie kleinere opdrachten of percelen en worden opnieuw aanbesteed. Eén van de delen betreft het onderhoud van vaargeulen (baggeren). Vanwege de urgentie is deze aanbesteding inmiddels met spoed gestart.</text:p>
      <text:p text:style-name="ifm_p_mt.3.76mm_ifm">Vraag 3</text:p>
      <text:p text:style-name="ifm_p_ifm">Deelt u de mening dat bij bovengenoemde opdracht de markt onnodig beperkt wordt door de omvang en tijdsduur van het project en de forse geschiktheidseisen, waaronder het eisen van een referentieproject van meer dan 5,3 miljoen euro? Deelt u de mening dat het midden- en kleinbedrijf als potentiële inschrijver onvoldoende kans krijgt? Is de genoemde opdracht in lijn met de gids Proportionaliteit, waarin wordt gesteld dat de eisen in redelijke verhouding horen te staan tot de aard en omvang van de opdracht?</text:p>
      <text:p text:style-name="ifm_p_mt.3.76mm_ifm">Antwoord 3</text:p>
      <text:p text:style-name="ifm_p_ifm">Rijkswaterstaat heeft besloten de opdracht in drie delen aan te besteden. De geschiktheidseisen van de nieuwe aanbestedingen zullen in verhouding worden gebracht met de afzonderlijke delen en in lijn zijn met de Gids Proportionaliteit. De door Rijkswaterstaat uitgevoerde marktanalyse maakt duidelijk dat deze deelopdrachten ook geschikt zijn voor mkb-ondernemingen.</text:p>
      <text:p text:style-name="ifm_p_ifm">Bij het bepalen of een meerjarige opdracht geschikt is voor het mkb, let Rijkswaterstaat op de jaarlijkse opdrachtwaarde, omdat deze in redelijke verhouding moet staan tot de jaaromzet van mkb-ondernemingen. Bij meerjarige opdrachten stemt Rijkswaterstaat de geschiktheidseisen af op de jaarlijkse opdrachtwaarde en niet op de totale opdrachtwaarde.</text:p>
      <text:p text:style-name="ifm_p_mt.3.76mm_ifm">Vraag 4</text:p>
      <text:p text:style-name="ifm_p_ifm">Bent u bereid bovengenoemde bezwaren kenbaar te maken bij Rijkswaterstaat en aan te dringen op het zo min mogelijk samenvoegen van opdrachten en het naleven van de Aanbestedingswet, zodat ook het (specialistisch) midden- en kleinbedrijf een eerlijke kans krijgt?</text:p>
      <text:p text:style-name="ifm_p_mt.3.76mm_ifm">Antwoord 4</text:p>
      <text:p text:style-name="ifm_p_ifm">Zie de antwoorden op vragen 2 en 3.</text:p>
      <text:p text:style-name="ifm_p_mt.3.76mm_ifm">Vraag 5 en 6</text:p>
      <text:p text:style-name="ifm_p_ifm">Bent u bereid om uitdrukkelijk uitvoering te geven aan het clusterverbod bij aanbestedingen door de rijksoverheid en aan te dringen op naleving van het clusterverbod bij medeoverheden en speciale sectorbedrijven? Zo ja, wilt u de Kamer hierover op korte termijn informeren? Zo nee, waarom niet?</text:p>
      <text:p text:style-name="ifm_p_ifm">Bent u bereid om onnodige clustering van opdrachten en het onvolledig en onjuist uitvoeren van de motiveringsplicht nadrukkelijk mee te nemen bij de evaluatie van de Aanbestedingswet?</text:p>
      <text:p text:style-name="ifm_p_mt.3.76mm_ifm">Antwoord 5 en 6</text:p>
      <text:p text:style-name="ifm_p_ifm">In de Aanbestedingswet 2012 is opgenomen dat opdrachten niet onnodig mogen worden samengevoegd. Aanbestedende diensten en speciale sectorbedrijven dienen de bepalingen in die wet na te leven. Het kan gebeuren dat een aanbestedende dienst en een ondernemer een verschil van inzicht hebben of sprake is van het onnodig samenvoegen van opdrachten. In een dergelijk geval kan de ondernemer achtereenvolgens een klacht indienen bij de aanbestedende dienst en bij de Commissie van Aanbestedingsexperts. Daarnaast staat altijd de gang naar de rechter open. De bepalingen uit de Aanbestedingswet 2012 worden door het expertisecentrum voor aanbesteden PIANOo reeds actief uitgedragen. Daaronder valt ook het verbod op onnodig samenvoegen.</text:p>
      <text:p text:style-name="ifm_p_ifm">De Kamer zal in de zomer worden geïnformeerd over de uitkomsten van de evaluatie van de Aanbestedingswet 2012. Daarin is de ervaring van aanbestedende diensten en ondernemers met betrekking tot de wettelijke bepaling omtrent het samenvoegen van opdracht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chouten en Verhoeven over het clusteren van werkzaamheden bij een aanbesteding door Rijkswaterstaat</dc:title>
    <meta:user-defined meta:name="OVERHEIDop.ParlID/DC.identifier">ah-tk-20142015-2570</meta:user-defined>
    <meta:user-defined meta:name="OVERHEIDop.vraagnummer">2014Z23400</meta:user-defined>
    <meta:user-defined meta:name="OVERHEIDop.aanhangselNummer">2570</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C.J. Schouten</meta:user-defined>
    <meta:user-defined meta:name="OVERHEIDop.ontvanger">H.G.J. Kamp</meta:user-defined>
    <meta:user-defined meta:name="OVERHEIDop.vergaderjaar">2014-2015</meta:user-defined>
    <meta:user-defined meta:name="DCTERMS.W3CDTF/OVERHEIDop.datumOntvangst">2015-06-16</meta:user-defined>
    <meta:user-defined meta:name="OVERHEID.StatenGeneraal/DC.creator">Tweede Kamer der Staten-Generaal</meta:user-defined>
    <dc:language>nl</dc:language>
    <meta:user-defined meta:name="DCTERMS.alternative"/>
    <meta:user-defined meta:name="DC.title">Antwoord op vragen van de leden Schouten en Verhoeven over het clusteren van werkzaamheden bij een aanbesteding door Rijkswaterstaat</meta:user-defined>
    <meta:user-defined meta:name="DCTERMS.W3CDTF/DCTERMS.available">2015-06-16</meta:user-defined>
    <meta:user-defined meta:name="OVERHEIDop.publicationName">Kamervragen (Aanhangsel)</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Markttoezicht</meta:user-defined>
    <meta:user-defined meta:name="OVERHEID.TaxonomieBeleidsagenda/OVERHEID.category">Economie | Ondernemen</meta:user-defined>
    <meta:user-defined meta:name="OVERHEIDop.versieInformatie"/>
  </office:meta>
</office:document-meta>
</file>