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5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9</text:p>
      <text:p text:style-name="ifm_p_font.roman_mt.3.76mm_ifm">Vragen van de leden <text:span text:style-name="ifm_span_font.bold_ifm">Servaes</text:span> en <text:span text:style-name="ifm_span_font.bold_ifm">JanVos</text:span> (beiden PvdA) aan de Minister-President en de Ministers voor Buitenlandse Handel en Ontwikkelingssamenwerking en van Buitenlandse Zaken over <text:span text:style-name="ifm_span_font.italic_ifm">de handelsmissie naar India en het verzoek van een aantal NGO’s om te pleiten voor de vrijheid van organisatie en meningsuiting</text:span> (ingezonden 3 juni 2015).</text:p>
      <text:p text:style-name="ifm_p_font.roman_mt.3.76mm_ifm">Antwoord van Minister <text:span text:style-name="ifm_span_font.bold_ifm">Ploumen</text:span> (Buitenlandse Handel en Ontwikkelingssamenwerking), mede namens de Minister-President van Algemene Zaken (ontvangen 16 juni 2015)</text:p>
      <text:p text:style-name="ifm_p_mt.3.76mm_ifm">Vraag 1</text:p>
      <text:p text:style-name="ifm_p_ifm">Klopt het dat een aantal maatschappelijke organisaties (Greenpeace, Landelijke India Werkgroep, ICCO, FNV, Amnesty International) een open brief aan de Minister-President heeft geschreven waarin zij oproepen tijdens de aankomende handelsmissie naar India (4 t/m 6 juni a.s.) te pleiten voor vrijheid van organisatie en meningsuiting?<text:note text:id="ID-2015Z10183-d37e61" text:note-class="footnote"><text:note-citation text:label="1 ">1</text:note-citation><text:note-body><text:p text:style-name="ifm_p_font.normal_size.6.93pt_mt..5mm_indent.-0.1161in_mleft.0.1161in_ifm">http://www.indianet.nl/pdf/br150529.pd</text:p></text:note-body></text:note></text:p>
      <text:p text:style-name="ifm_p_mt.3.76mm_ifm">Antwoord 1</text:p>
      <text:p text:style-name="ifm_p_ifm">Ja.</text:p>
      <text:p text:style-name="ifm_p_mt.3.76mm_ifm">Vraag 2</text:p>
      <text:p text:style-name="ifm_p_ifm">Bent u ervan op de hoogte dat de Indiase ambassade een aantal vertegenwoordigers van deze organisaties, die van plan waren mee te reizen met de delegatie, te kennen heeft gegeven geen visa te zullen verstrekken? Wat is uw oordeel over dit besluit?</text:p>
      <text:p text:style-name="ifm_p_mt.3.76mm_ifm">Antwoord 2</text:p>
      <text:p text:style-name="ifm_p_ifm">De handelsmissie naar India bestond naast de Minister-President en twee bewindspersonen ook uit vertegenwoordigers uit het bedrijfsleven en van NGO’s. Het is mij niet bekend dat de Indiase ambassade een aantal vertegenwoordigers van NGO’s die van plan was mee te reizen, te kennen heeft gegeven geen visa te verstrekken. Er is voorafgaand aan de missie besloten de deelname van NGO’s te beperken tot lokale vertegenwoordigers vanuit de overweging dat dit de kans vergroot op een constructieve en effectieve dialoog met de Indiase autoriteiten over de rol van het (Indiase) maatschappelijk middenveld. Dit is ook met een aantal NGO’s besproken.</text:p>
      <text:p text:style-name="ifm_p_mt.3.76mm_ifm">Vraag 3 en 4</text:p>
      <text:p text:style-name="ifm_p_ifm">Bent u ervan op de hoogte dat het Indiase Ministerie van Binnenlandse zaken een reeks NGO’s (niet-gouvernementele organisaties), waaronder Hivos, ICCO en Greenpeace, op een zwarte lijst heeft geplaatst en de bankrekeningen van onder meer Greenpeace India heeft bevroren?<text:note text:id="ID-2015Z10183-d37e81" text:note-class="footnote"><text:note-citation text:label="2 ">2</text:note-citation><text:note-body><text:p text:style-name="ifm_p_font.normal_size.6.93pt_mt..5mm_indent.-0.1161in_mleft.0.1161in_ifm">https://www.amnesty.org.in/show/news/india-curbs-on-greenpeace-violate-right-to-freedom-of-expression</text:p></text:note-body></text:note> Bent u ervan op de hoogte dat ook andere internationale NGO’s en een reeks Indiase maatschappelijke en mensenrechtenorganisaties getroffen zijn door de maatregelen? Wat is u oordeel over deze maatregelen?</text:p>
      <text:p text:style-name="ifm_p_ifm">Deelt u de zorg over het verslechterende klimaat voor (kritische) maatschappelijke organisaties in India? Herkent u het beeld dat de New York Times onlangs schetste van premier Modi’s ambitieuze agenda in de strijd tegen armoede en voor India’s rol op het wereldtoneel, die echter contrasteert met «a repressive social order»? Deelt u de mening van de Amerikaanse ambassadeur Richard Verna die in dit verband spreekt van «a potentially chilling effect of recent actions by the Indian government against charities and advocacy groups»?<text:note text:id="ID-2015Z10183-d37e96" text:note-class="footnote"><text:note-citation text:label="3 ">3</text:note-citation><text:note-body><text:p text:style-name="ifm_p_font.normal_size.6.93pt_mt..5mm_indent.-0.1161in_mleft.0.1161in_ifm">http://www.nytimes.com/2015/05/07/world/asia/india-narendra-modi-ngos-ford-foundation-greenpeace.html?_r=0</text:p></text:note-body></text:note></text:p>
      <text:p text:style-name="ifm_p_mt.3.76mm_ifm">Antwoord 3 en 4</text:p>
      <text:p text:style-name="ifm_p_ifm">Ja, ik ben ervan op de hoogte dat het Indiase Ministerie van Binnenlandse Zaken maatregelen heeft genomen waardoor een aantal Nederlandse en andere buitenlandse NGO’s hun werk moeilijker kan uitvoeren in India en de samenwerking met lokale Indiase NGO’s wordt belemmerd. Dit is een tendens die al langer gaande is. India ziet een steeds kleinere rol weggelegd voor buitenlandse actoren. Dat werd al duidelijk met het stopzetten van de OS-relaties met donoren in 2003. Zo nam de vorige regering reeds maatregelen om de buitenlandse financiering van lokale NGO’s te beperken. Tegelijkertijd kent India zelf een groot maatschappelijk middenveld dat een belangrijke rol speelt in het maatschappelijk debat in India.</text:p>
      <text:p text:style-name="ifm_p_ifm">Het kabinet is van mening dat het maatschappelijk debat gebaat is bij de uitwisseling van expertise, ervaring en kennis tussen binnenlandse en buitenlandse NGOs en bij de samenwerking tussen maatschappelijk middenveld, overheden en bedrijven. Dit komt ook naar voren in het nieuwe beleidskader Samenspraak en Tegenspraak (Kamerstuk 33 625, nr 104). In India, maar ook in andere landen, ziet het kabinet dat de ruimte voor internationale NGO’s om te opereren beperkter wordt. Dit vindt het kabinet een zorgelijke ontwikkeling.</text:p>
      <text:p text:style-name="ifm_p_mt.3.76mm_ifm">Vraag 5</text:p>
      <text:p text:style-name="ifm_p_ifm">Bent u bereid te voldoen aan de oproep van de Nederlandse NGO’s om tijdens de handelsmissie niet alleen de economische samenwerking te bevorderen, maar ook aandacht te vragen voor de onontbeerlijke rol van maatschappelijke organisaties in India?</text:p>
      <text:p text:style-name="ifm_p_mt.3.76mm_ifm">Antwoord 5</text:p>
      <text:p text:style-name="ifm_p_ifm">Tijdens de missie is niet alleen gesproken over economische onderwerpen en mogelijkheden tot economische en politieke samenwerking, maar is ook aandacht besteed aan de rol van NGO’s in de maatschappij.</text:p>
      <text:p text:style-name="ifm_p_ifm">Ik heb het belang van samenwerking tussen Nederlandse NGO’s en Indiase NGO’s aan de orde gesteld tijdens mijn onderhoud met de Minister of State for Home Affairs, Mr Haribhai P. Chaudhary. Daarin heb ik tevens de zorg uitgesproken over de verminderde ruimte voor internationale NGO’s om in India te opereren. Er is afgesproken dat de komende maanden wordt besproken hoe internationale NGO's binnen de Indiase wetgeving en context kunnen bijdragen aan sociale en economische ontwikkeling.</text:p>
      <text:p text:style-name="ifm_p_ifm">Tijdens de lancering van de India-Nederland MVO dialoog is aandacht besteed aan de rol van NGO’s (zie eveneens antwoord op vraag 7). Ik wil voorts benadrukken dat de Nederlandse Ambassade ook al enige tijd met de Indiase autoriteiten in gesprek is om ervoor te zorgen dat NGO’s uit India en Nederland op een goede manier met elkaar kunnen samenwerken.</text:p>
      <text:p text:style-name="ifm_p_mt.3.76mm_ifm">Vraag 6</text:p>
      <text:p text:style-name="ifm_p_ifm">Bent u bereid de Indiase autoriteiten er specifiek op te wijzen dat de restricties die aan eerdergenoemde NGO’s worden opgelegd in strijd zijn met zowel de grondwettelijke bescherming als met het in internationale verdragen vastgelegde recht op vrijheid van meningsuiting, vereniging en vergadering?</text:p>
      <text:p text:style-name="ifm_p_mt.3.76mm_ifm">Antwoord 6</text:p>
      <text:p text:style-name="ifm_p_ifm">De toetsing of de restricties die aan de NGO’s worden opgelegd in overeenstemming zijn met de Indiase Grondwet laat ik over aan de Indiase High Courts en Supreme Court. Ik benadrukte tijdens mijn onderhoud met Minister of State, Mr Haribhai P. Chaudhary dat een vrij, onafhankelijk, actief en kritisch maatschappelijk middenveld via een dialoog met bedrijven en overheden veel kan bijdragen aan inclusieve groei en ontwikkeling. Ook heb ik aangegeven dat internationale samenwerking tussen NGO’s meerwaarde oplevert en kan bijdragen aan de inspanningen om uitvoering te geven aan de ontwikkelingsagenda in India. Ten slotte benadrukte ik het zorgelijk te vinden als restrictieve regelgeving deze constructieve samenwerking in de weg staat.</text:p>
      <text:p text:style-name="ifm_p_mt.3.76mm_ifm">Vraag 7</text:p>
      <text:p text:style-name="ifm_p_ifm">Op welke wijze is bij de voorbereiding van de handelsmissie naar India invulling gegeven aan het kabinetsbeleid <text:note text:id="ID-2015Z10183-d37e123" text:note-class="footnote"><text:note-citation text:label="4 ">4</text:note-citation><text:note-body><text:p text:style-name="ifm_p_font.normal_size.6.93pt_mt..5mm_indent.-0.1161in_mleft.0.1161in_ifm">Kamerstuknummer: 26 485, nr. 166</text:p></text:note-body></text:note> om organisaties op het gebied van maatschappelijk verantwoord ondernemen en mensenrechten te betrekken? In hoeverre zijn gesprekken met of deelname van NGO’s onderdeel van de handelsmissie zelf?</text:p>
      <text:p text:style-name="ifm_p_mt.3.76mm_ifm">Antwoord 7</text:p>
      <text:p text:style-name="ifm_p_ifm">Voorafgaand aan de missie naar India is contact geweest met verschillende Nederlandse NGO’s en vertegenwoordigers van NGO’s maakten deel uit van de missie. Zoals bij andere handelsmissies organiseerden het Ministerie van Buitenlandse zaken en RVO een voorbereidingsbijeenkomst voor de deelnemende bedrijven en NGO’s waarin alle elementen van IMVO zijn opgenomen.</text:p>
      <text:p text:style-name="ifm_p_ifm">Tijdens de handelsmissie heb ik, samen met een vertegenwoordiger van de Indiase overheid, de eerste bijeenkomst van de India-Nederland MVO dialoog geopend. In de dialoog kunnen bedrijven en NGO’s ervaringen uitwisselen met het implementeren van MVO-richtlijnen. De Indiase counterpart is het Indian Institute of Corporate Affairs (IICA). Ook India is van mening dat voor de effectiviteit van deze dialoog betrokkenheid van maatschappelijke organisaties essentieel is. Maatschappelijke organisaties kunnen bedrijven enerzijds kritisch aanspreken en anderzijds helpen bij het invoeren van en invulling geven aan maatschappelijk verantwoord beleid. Er waren dan ook verschillende NGO’s aanwezig bij de bijeenkomst: Women on Wings, Cordaid, ICCO India Ltd., Solidaridad en IUCN. In mijn openingsspeech heb ik het belang benadrukt van de betrokkenheid van maatschappelijke organisaties.</text:p>
      <text:p text:style-name="ifm_p_mt.3.76mm_ifm">Vraag 8</text:p>
      <text:p text:style-name="ifm_p_ifm">Bent u bereid in het verslag van de handelsmissie concreet aan te geven op welke wijze en in welke gesprekken aan bovengenoemde onderwerpen aandacht is geschonken? Kunt u daarbij ook de reacties van de Indiase gesprekpartners vermelden?</text:p>
      <text:p text:style-name="ifm_p_mt.3.76mm_ifm">Antwoord 8</text:p>
      <text:p text:style-name="ifm_p_ifm">In de kwartaalrapportage aan de Tweede Kamer zal, zoals gebruikelijk, over de recente handelsmissies gerapporteerd worden, waaronder de missie naar India. In de rapportage zal ook aandacht worden besteed aan de wijze waarop de NGO problematiek is besproken met de verschillende gesprekspartners in India en de afspraken die zijn gemaakt.</text:p>
      <text:p text:style-name="ifm_p_mt.3.76mm_ifm">Vraag 9</text:p>
      <text:p text:style-name="ifm_p_ifm">Bent u bereid deze vragen te beantwoorden voor aanvang van de handelsmissie?</text:p>
      <text:p text:style-name="ifm_p_mt.3.76mm_ifm">Antwoord 9</text:p>
      <text:p text:style-name="ifm_p_ifm">Er is voor gekozen deze vragen na afloop van de missie te beantwoorden zodat ik u direct kon laten weten op welke momenten ik de positie van NGO’s heb bespro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Servaes en Jan Vos over de handelsmissie naar India en het verzoek van een aantal NGO’s om te pleiten voor de vrijheid van organisatie en meningsuiting</dc:title>
    <meta:user-defined meta:name="OVERHEIDop.ParlID/DC.identifier">ah-tk-20142015-2569</meta:user-defined>
    <meta:user-defined meta:name="OVERHEIDop.vraagnummer">2015Z10183</meta:user-defined>
    <meta:user-defined meta:name="OVERHEIDop.aanhangselNummer">2569</meta:user-defined>
    <meta:user-defined meta:name="OVERHEIDop.AanhangselTypen/DC.type">Antwoord</meta:user-defined>
    <meta:user-defined meta:name="OVERHEIDop.Parlementair/DC.type">Aanhangsel van de Handelingen</meta:user-defined>
    <meta:user-defined meta:name="OVERHEIDop.indiener">J.C. (Jan) Vos</meta:user-defined>
    <meta:user-defined meta:name="OVERHEIDop.indiener">M. Servaes</meta:user-defined>
    <meta:user-defined meta:name="OVERHEIDop.ontvanger">E.M.J. Ploumen</meta:user-defined>
    <meta:user-defined meta:name="OVERHEIDop.vergaderjaar">2014-2015</meta:user-defined>
    <meta:user-defined meta:name="DCTERMS.W3CDTF/OVERHEIDop.datumOntvangst">2015-06-16</meta:user-defined>
    <meta:user-defined meta:name="OVERHEID.StatenGeneraal/DC.creator">Tweede Kamer der Staten-Generaal</meta:user-defined>
    <dc:language>nl</dc:language>
    <meta:user-defined meta:name="DCTERMS.alternative"/>
    <meta:user-defined meta:name="DC.title">Antwoord op vragen van de leden Servaes en Jan Vos over de handelsmissie naar India en het verzoek van een aantal NGO’s om te pleiten voor de vrijheid van organisatie en meningsuiting</meta:user-defined>
    <meta:user-defined meta:name="DCTERMS.W3CDTF/DCTERMS.available">2015-06-16</meta:user-defined>
    <meta:user-defined meta:name="OVERHEIDop.publicationName">Kamervragen (Aanhangsel)</meta:user-defined>
    <meta:user-defined meta:name="OVERHEID.Organisatietype/OVERHEID.organisationType">staten generaal</meta:user-defined>
    <meta:user-defined meta:name="DCTERMS.W3CDTF/DCTERMS.issued">2015-06-16</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Ontwikkelingssamenwerking</meta:user-defined>
    <meta:user-defined meta:name="OVERHEID.TaxonomieBeleidsagenda/OVERHEID.category">Recht | Staatsrecht</meta:user-defined>
    <meta:user-defined meta:name="OVERHEIDop.versieInformatie"/>
  </office:meta>
</office:document-meta>
</file>