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256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63</text:p>
      <text:p text:style-name="ifm_p_font.roman_mt.3.76mm_ifm">Vragen van het lid <text:span text:style-name="ifm_span_font.bold_ifm">Van Helvert</text:span> (CDA) aan de Minister van Infrastructuur en Milieu over <text:span text:style-name="ifm_span_font.italic_ifm">het bericht dat Brussel registratie van rij- en rusttijden van bestelauto’s wil</text:span> (ingezonden 28 mei 2015).</text:p>
      <text:p text:style-name="ifm_p_font.roman_mt.3.76mm_ifm">Antwoord van Minister <text:span text:style-name="ifm_span_font.bold_ifm">Schultz van Haegen – Maas Geesteranus</text:span> (Infrastructuur en Milieu) (ontvangen 16 juni 2015)</text:p>
      <text:p text:style-name="ifm_p_mt.3.76mm_ifm">Vraag 1</text:p>
      <text:p text:style-name="ifm_p_ifm">Heeft u kennisgenomen van het bericht dat Brussel registratie van rij- en rusttijden van bestelauto’s wil?<text:note text:id="ID-2015Z09717-d37e58" text:note-class="footnote"><text:note-citation text:label="1 ">1</text:note-citation><text:note-body><text:p text:style-name="ifm_p_font.normal_size.6.93pt_mt..5mm_indent.-0.1161in_mleft.0.1161in_ifm">http://www.evo.nl/site/brussel-wil-registratie-rijenrusttijden-bestelauto</text:p></text:note-body></text:note></text:p>
      <text:p text:style-name="ifm_p_mt.3.76mm_ifm">Antwoord 1</text:p>
      <text:p text:style-name="ifm_p_ifm">Ja.</text:p>
      <text:p text:style-name="ifm_p_mt.3.76mm_ifm">Vraag 2</text:p>
      <text:p text:style-name="ifm_p_ifm">Kunt u aangeven wat de gevolgen voor Nederland zouden zijn als de tachograaf voor alle bestelauto’s wordt verplicht (zowel organisatorisch als kosten)?</text:p>
      <text:p text:style-name="ifm_p_mt.3.76mm_ifm">Antwoord 2</text:p>
      <text:p text:style-name="ifm_p_ifm">Ik kan u melden dat de Europese Commissie geen wijziging van de huidige tachograaf verordening overweegt en daarmee ook geen aanpassing van de reikwijdte van de verplichte digitale tachograaf.</text:p>
      <text:p text:style-name="ifm_p_ifm">Op dit moment implementeert mijn ministerie de aanpassingen die voortvloeien uit de Verordening (EU) nr. 165/2014 van het Europees parlement en de Raad tot intrekking van Verordening (EEG) nr. 3821/85. Deze aanpassingen moeten conform de nieuwe verordening uit 2014 voor 2 maart 2016 zijn gerealiseerd. De aanpassingen leiden niet tot verplicht gebruik van digitale tachografen in bestelauto's, omdat de nieuwe verordening uit 2014 niet daartoe verplicht.</text:p>
      <text:p text:style-name="ifm_p_mt.3.76mm_ifm">Vraag 3</text:p>
      <text:p text:style-name="ifm_p_ifm">Deelt u de visie van verladersorganisatie EVO dat het grootste deel van de 820.000 bestelauto’s die in Nederland rijden, jaarlijks gemiddeld minder dan 18.000 kilometer rijdt waardoor het registeren van de rij- en rusttijden onzin is?</text:p>
      <text:p text:style-name="ifm_p_mt.3.76mm_ifm">Antwoord 3</text:p>
      <text:p text:style-name="ifm_p_ifm">Gezien mijn antwoord bij vraag 2 is dit niet aan de orde.</text:p>
      <text:p text:style-name="ifm_p_mt.3.76mm_ifm">Vraag 4</text:p>
      <text:p text:style-name="ifm_p_ifm">Bent u bereid in Brussel te pleiten voor het niet invoeren van deze maatregel?</text:p>
      <text:p text:style-name="ifm_p_mt.3.76mm_ifm">Antwoord 4</text:p>
      <text:p text:style-name="ifm_p_ifm">Omdat Brussel niet voornemens is om deze maatregel in te voeren is het pleiten voor het niet invoeren niet aan de orde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Antwoord op vragen van het lid Van Helvert over het bericht dat Brussel registratie van rij- en rusttijden van bestelauto’s wil</dc:title>
    <meta:user-defined meta:name="OVERHEIDop.ParlID/DC.identifier">ah-tk-20142015-2563</meta:user-defined>
    <meta:user-defined meta:name="OVERHEIDop.vraagnummer">2015Z09717</meta:user-defined>
    <meta:user-defined meta:name="OVERHEIDop.aanhangselNummer">2563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M.J.F. van Helvert</meta:user-defined>
    <meta:user-defined meta:name="OVERHEIDop.ontvanger">M.H. Schultz van Haegen-Maas Geesteranus</meta:user-defined>
    <meta:user-defined meta:name="OVERHEIDop.vergaderjaar">2014-2015</meta:user-defined>
    <meta:user-defined meta:name="DCTERMS.W3CDTF/OVERHEIDop.datumOntvangst">2015-06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Van Helvert over het bericht dat Brussel registratie van rij- en rusttijden van bestelauto’s wil</meta:user-defined>
    <meta:user-defined meta:name="DCTERMS.W3CDTF/DCTERMS.available">2015-06-1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6-16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Werk | Arbeidsomstandigheden</meta:user-defined>
    <meta:user-defined meta:name="OVERHEID.TaxonomieBeleidsagenda/OVERHEID.category">Internationaal | Europese zaken</meta:user-defined>
    <meta:user-defined meta:name="OVERHEIDop.versieInformatie"/>
  </office:meta>
</office:document-meta>
</file>