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de leden <text:span text:style-name="ifm_span_font.bold_ifm">Kerstens</text:span> en <text:span text:style-name="ifm_span_font.bold_ifm">Fokke</text:span> (beiden PvdA) aan de Minister van Sociale Zaken en Werkgelegenheid over <text:span text:style-name="ifm_span_font.italic_ifm">het bericht «Verhuur sloopwoningen lonend voor Avenue2»</text:span> (ingezonden 18 mei 2015).</text:p>
      <text:p text:style-name="ifm_p_font.roman_mt.3.76mm_ifm">Antwoord van Minister <text:span text:style-name="ifm_span_font.bold_ifm">Asscher</text:span> (Sociale Zaken en Werkgelegenheid) (ontvangen 16 juni 2015)</text:p>
      <text:p text:style-name="ifm_p_mt.3.76mm_ifm">Vraag 1</text:p>
      <text:p text:style-name="ifm_p_ifm">Heeft u kennisgenomen van het artikel «Verhuur sloopwoningen lonend voor Avenue2»?<text:note text:id="ID-2015Z08714-d37e61" text:note-class="footnote"><text:note-citation text:label="1 ">1</text:note-citation><text:note-body><text:p text:style-name="ifm_p_font.normal_size.6.93pt_mt..5mm_indent.-0.1161in_mleft.0.1161in_ifm">Limburg, 13 mei 2015, geraadpleegd op Verhuur sloopwoningen lonend voor Avenue2 | 1Limburg | Nieuws en sport uit Limburg</text:p></text:note-body></text:note></text:p>
      <text:p text:style-name="ifm_p_mt.3.76mm_ifm">Antwoord 1</text:p>
      <text:p text:style-name="ifm_p_ifm">Ja.</text:p>
      <text:p text:style-name="ifm_p_mt.3.76mm_ifm">Vraag 2</text:p>
      <text:p text:style-name="ifm_p_ifm">Hoe beoordeelt u de handelwijze van de hoofdaannemer in kwestie om een deel van de door onderbetaalde werknemers te betalen buitensporig hoge huur voor sloopwoningen «in eigen zak te steken»?</text:p>
      <text:p text:style-name="ifm_p_mt.3.76mm_ifm">Antwoord 2</text:p>
      <text:p text:style-name="ifm_p_ifm">Ik deel de conclusie van de expert commissie dat de inhouding voor de kosten van huisvesting en vervoer op het salaris van de werknemers (in ieder geval vanuit sociaal maatschappelijk oogpunt) te hoog is. Ik heb er moeite mee als werkgevers winst maken op de huisvesting van hun werknemers.</text:p>
      <text:p text:style-name="ifm_p_mt.3.76mm_ifm">Vraag 3</text:p>
      <text:p text:style-name="ifm_p_ifm">Op welke wijze maakt de onlangs in de Tweede Kamer aangenomen Wet Aanpak Schijnconstructies een eind aan dergelijke praktijken?<text:note text:id="ID-2015Z08714-d37e81" text:note-class="footnote"><text:note-citation text:label="2 ">2</text:note-citation><text:note-body><text:p text:style-name="ifm_p_font.normal_size.6.93pt_mt..5mm_indent.-0.1161in_mleft.0.1161in_ifm">Kamerstukken 34 108</text:p></text:note-body></text:note></text:p>
      <text:p text:style-name="ifm_p_mt.3.76mm_ifm">Antwoord 3</text:p>
      <text:p text:style-name="ifm_p_ifm">De Wet Aanpak Schijnconstructies verplicht de werkgever tenminste het loon ter hoogte van het wettelijk minimumloon giraal uit te betalen en maakt het onmogelijk om bedragen voor huisvesting of andere doeleinden in te houden op het wettelijk minimumloon. De wet maakt het echter niet onmogelijk om boven het wettelijk minimumloon bedragen in te houden.</text:p>
      <text:p text:style-name="ifm_p_mt.3.76mm_ifm">Vraag 4</text:p>
      <text:p text:style-name="ifm_p_ifm">Sterkt het voorbeeld rondom de A2 u in de overtuiging dat het tenminste giraal moeten uitbetalen van het wettelijk minimumloon zoals voorzien in de Wet Aanpak Schijnconstructies een rem zet op te hoge inhoudingen op dat loon voor bijvoorbeeld huisvestingskosten? Zo nee, waarom niet?</text:p>
      <text:p text:style-name="ifm_p_mt.3.76mm_ifm">Antwoord 4</text:p>
      <text:p text:style-name="ifm_p_ifm">Ik ben er van overtuigd dat er een preventieve werking uitgaat van de Wet Aanpak Schijnconstructies en deze wet vergemakkelijkt de handhaving. Wetgeving alleen is echter niet genoeg om misstanden aan te pakken. We zullen ons samen met inspectiediensten en sociale partners moeten blijven inzetten voor een goede naleving van de arbeids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Fokke over het bericht ‘Verhuur sloopwoningen lonend voor Avenue2’</dc:title>
    <meta:user-defined meta:name="OVERHEIDop.ParlID/DC.identifier">ah-tk-20142015-2560</meta:user-defined>
    <meta:user-defined meta:name="OVERHEIDop.vraagnummer">2015Z08714</meta:user-defined>
    <meta:user-defined meta:name="OVERHEIDop.aanhangselNummer">2560</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de leden Kerstens en Fokke over het bericht ‘Verhuur sloopwoningen lonend voor Avenue2’</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