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de leden <text:span text:style-name="ifm_span_font.bold_ifm">Van Oosten</text:span> en <text:span text:style-name="ifm_span_font.bold_ifm">Van der Steur</text:span> (beiden VVD) aan de Ministers van Binnenlandse Zaken en Koninkrijksrelaties en van Veiligheid en Justitie over <text:span text:style-name="ifm_span_font.italic_ifm">de uitzending van Brandpunt over lijkschouwers</text:span> (ingezonden 23 september 2014).</text:p>
      <text:p text:style-name="ifm_p_font.roman_mt.3.76mm_ifm">Mededeling van Minister <text:span text:style-name="ifm_span_font.bold_ifm">Opstelten</text:span> (Veiligheid en Justitie), mede namens de Minister van Volksgezondheid, Welzijn en Sport (ontvangen 14 oktober 2014).</text:p>
      <text:p text:style-name="ifm_p_mt.3.76mm_ifm">Vraag 1</text:p>
      <text:p text:style-name="ifm_p_ifm">Kent u de uitzending van Brandpunt over lijkschouwers?<text:note text:id="ID-2014Z16321-d37e61" text:note-class="footnote"><text:note-citation text:label="1 ">1</text:note-citation><text:note-body><text:p text:style-name="ifm_p_font.normal_size.6.93pt_mt..5mm_indent.-0.1161in_mleft.0.1161in_ifm">Uitzending van Brandpunt, 21 september 2014</text:p></text:note-body></text:note></text:p>
      <text:p text:style-name="ifm_p_mt.3.76mm_ifm">Vraag 2</text:p>
      <text:p text:style-name="ifm_p_ifm">Wat is uw algemene reactie op deze uitzending waarin deskundigen stellen dat honderden misdrijven – waaronder zelfs moorden – over het hoofd worden gezien? In hoeverre herkent u het in de uitzending geschetste beeld?</text:p>
      <text:p text:style-name="ifm_p_mt.3.76mm_ifm">Vraag 3</text:p>
      <text:p text:style-name="ifm_p_ifm">In hoeverre bestaan er standaard richtlijnen waarlangs lijkschouwingen hebben plaats te vinden, en worden deze nageleefd?</text:p>
      <text:p text:style-name="ifm_p_mt.3.76mm_ifm">Vraag 4</text:p>
      <text:p text:style-name="ifm_p_ifm">Hoe verklaart u dat in bedoelde uitzending wordt aangegeven dat in slechts vier van de 26 GGD-regio's standaard bloed en urine wordt afgenomen? In hoeverre vindt standaard toxicologisch onderzoek plaats?</text:p>
      <text:p text:style-name="ifm_p_mt.3.76mm_ifm">Vraag 5</text:p>
      <text:p text:style-name="ifm_p_ifm">Wat vindt u van de opmerking van een geïnterviewde arts dat niet altijd voldoende ervaring bij lijkschouwers aanwezig is om subtiele signalen rondom moord etc. te ontdekken? Indien u dit beeld herkent, welke acties gaat u in dezen ondernemen?</text:p>
      <text:p text:style-name="ifm_p_mt.3.76mm_ifm">Vraag 6</text:p>
      <text:p text:style-name="ifm_p_ifm">Bent u bereid deze vragen van een antwoord te voorzien voorafgaand aan het Algemeen overleg over de uitvoering van de Wet op de Lijkbezorging voorzien op dinsdag 30 september aanstaande?</text:p>
      <text:h text:style-name="ifm_p_font.bold_mt.5.08mm_page.keep-with-next_ifm" text:outline-level="2">Mededeling</text:h>
      <text:p text:style-name="ifm_p_mt.4.23mm_ifm">Hierbij bericht ik u, mede namens de Minister van Volksgezondheid, Welzijn en Sport, dat de schriftelijke vragen van de leden Van Oosten en Van der Steur (beiden VVD) over de uitzending van Brandpunt over lijkschouwers (ingezonden 23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Oosten en Van der Steur over de uitzending van Brandpunt over lijkschouwers</dc:title>
    <meta:user-defined meta:name="OVERHEIDop.ParlID/DC.identifier">ah-tk-20142015-256</meta:user-defined>
    <meta:user-defined meta:name="OVERHEIDop.vraagnummer">2014Z16321</meta:user-defined>
    <meta:user-defined meta:name="OVERHEIDop.aanhangselNummer">256</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indiener">F. van Oosten</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de leden Van Oosten en Van der Steur over de uitzending van Brandpunt over lijkschouwers</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