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9</text:p>
      <text:p text:style-name="ifm_p_font.roman_mt.3.76mm_ifm">Vragen van de leden <text:span text:style-name="ifm_span_font.bold_ifm">Bontes</text:span> en <text:span text:style-name="ifm_span_font.bold_ifm">Van Klaveren</text:span> (beiden Groep Bontes/Van Klaveren) aan de Minister van Binnenlandse Zaken en Koninkrijksrelaties over <text:span text:style-name="ifm_span_font.italic_ifm">de berichtgeving inzake het verhinderen van de arrestatie van Desi Bouterse door toenmalig Minister van Mierlo</text:span> (ingezonden 21 mei 2015).</text:p>
      <text:p text:style-name="ifm_p_font.roman_mt.3.76mm_ifm">Antwoord van Minister <text:span text:style-name="ifm_span_font.bold_ifm">Koenders</text:span>(Buitenlandse Zaken) (ontvangen 16 juni 2015)</text:p>
      <text:p text:style-name="ifm_p_mt.3.76mm_ifm">Vraag 1</text:p>
      <text:p text:style-name="ifm_p_ifm">Kent u het bericht «Kamer had Van Mierlo moeten wegsturen om Bouterse»<text:note text:id="ID-2015Z09165-d37e61" text:note-class="footnote"><text:note-citation text:label="1 ">1</text:note-citation><text:note-body><text:p text:style-name="ifm_p_font.normal_size.6.93pt_mt..5mm_indent.-0.1161in_mleft.0.1161in_ifm">http://www.nrc.nl/nieuws/2015/05/18/kamer-had-van-mierlo-moeten-wegsturen-om-bouterse/</text:p></text:note-body></text:note>, de blog «Van Mierlo, Bouterse, Valk en Demmink»<text:note text:id="ID-2015Z09165-d37e70" text:note-class="footnote"><text:note-citation text:label="2 ">2</text:note-citation><text:note-body><text:p text:style-name="ifm_p_font.normal_size.6.93pt_mt..5mm_indent.-0.1161in_mleft.0.1161in_ifm">http://www.dagelijksestandaard.nl/2015/05/van-mierlo-bouterse-valk-en-demmink/</text:p></text:note-body></text:note>, de uitzending van Andere Tijden van 18 mei 2015<text:note text:id="ID-2015Z09165-d37e79" text:note-class="footnote"><text:note-citation text:label="3 ">3</text:note-citation><text:note-body><text:p text:style-name="ifm_p_font.normal_size.6.93pt_mt..5mm_indent.-0.1161in_mleft.0.1161in_ifm">http://www.npogeschiedenis.nl/nieuws/2015/mei/Bouterse-Docters-van-Leeuwen-Andere-Tijden-1997-Van-Mierlo.html</text:p></text:note-body></text:note> en die uit 2009 getiteld «Bouterse aan de macht»?<text:note text:id="ID-2015Z09165-d37e88" text:note-class="footnote"><text:note-citation text:label="4 ">4</text:note-citation><text:note-body><text:p text:style-name="ifm_p_font.normal_size.6.93pt_mt..5mm_indent.-0.1161in_mleft.0.1161in_ifm">http://www.npogeschiedenis.nl/andere-tijden/afleveringen/2008–2009/Bouterse-aan-de-macht.html</text:p></text:note-body></text:note></text:p>
      <text:p text:style-name="ifm_p_mt.3.76mm_ifm">Antwoord 1</text:p>
      <text:p text:style-name="ifm_p_ifm">Ja.</text:p>
      <text:p text:style-name="ifm_p_mt.3.76mm_ifm">Vraag 2</text:p>
      <text:p text:style-name="ifm_p_ifm">Kunt u gedetailleerd aangeven of het verhinderen van de arrestatie van Bouterse in 1997 op enigerlei wijze te maken heeft met de mogelijke rol van Nederland in de februaricoup van 1980, en met het geheim verklaren van het dossier-Suriname uit die periode, zoals wordt gesuggereerd door bovengenoemde bronnen?</text:p>
      <text:p text:style-name="ifm_p_mt.3.76mm_ifm">Antwoord 2</text:p>
      <text:p text:style-name="ifm_p_ifm">Het kabinet is niet op de hoogte van enig verband tussen de in de vraag genoemde vermeende feiten.</text:p>
      <text:p text:style-name="ifm_p_mt.3.76mm_ifm">Vraag 3</text:p>
      <text:p text:style-name="ifm_p_ifm">Deelt u de mening dat in de eerste plaats het Surinaamse volk, maar ook het Nederlandse volk, recht heeft om te weten wat er toen is gebeurd?</text:p>
      <text:p text:style-name="ifm_p_mt.3.76mm_ifm">Antwoord 3</text:p>
      <text:p text:style-name="ifm_p_ifm">Het kabinet streeft maximale openheid na. Maximale openheid vindt, zowel onder de Wet openbaarheid van bestuur als onder de Archiefwet, een grens in de mogelijke schade aan belangen van derden. Het kabinet is verplicht deze belangen te wegen en waar nodig te beschermen door beperkingen op te leggen.</text:p>
      <text:p text:style-name="ifm_p_mt.3.76mm_ifm">Vraag 4</text:p>
      <text:p text:style-name="ifm_p_ifm">Bent u bereid om de classificatie «staatsgeheim» van het bewuste Suriname-dossier van de periode rond 1980 af te halen? Zo neen, waarom niet?</text:p>
      <text:p text:style-name="ifm_p_mt.3.76mm_ifm">Antwoord 4</text:p>
      <text:p text:style-name="ifm_p_ifm">Bij de overdracht van het archief van de Tweede Kamer (1945–1989) aan het Nationaal Archief in 2011 heeft de griffier van de Tweede Kamer besloten om met het oog op het belang van de Staat of zijn bondgenoten aan enkele bijlagen bij het onderzoeksrapport uit 1984 naar de rol van de militaire missie beperkende bepalingen op te leggen voor een periode van 75 jaar. Die stukken worden in 2060 openbaar. Het rapport zelf is openbaa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de leden Bontes en Van Klaveren over de berichtgeving inzake het verhinderen van de arrestatie van Desi Bouterse door toenmalig minister Van Mierlo</dc:title>
    <meta:user-defined meta:name="OVERHEIDop.ParlID/DC.identifier">ah-tk-20142015-2559</meta:user-defined>
    <meta:user-defined meta:name="OVERHEIDop.vraagnummer">2015Z09165</meta:user-defined>
    <meta:user-defined meta:name="OVERHEIDop.aanhangselNummer">2559</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A.G. Koenders</meta:user-defined>
    <meta:user-defined meta:name="OVERHEIDop.vergaderjaar">2014-2015</meta:user-defined>
    <meta:user-defined meta:name="DCTERMS.W3CDTF/OVERHEIDop.datumOntvangst">2015-06-16</meta:user-defined>
    <meta:user-defined meta:name="OVERHEID.StatenGeneraal/DC.creator">Tweede Kamer der Staten-Generaal</meta:user-defined>
    <dc:language>nl</dc:language>
    <meta:user-defined meta:name="DCTERMS.alternative"/>
    <meta:user-defined meta:name="DC.title">Antwoord op vragen van de leden Bontes en Van Klaveren over de berichtgeving inzake het verhinderen van de arrestatie van Desi Bouterse door toenmalig minister Van Mierlo</meta:user-defined>
    <meta:user-defined meta:name="DCTERMS.W3CDTF/DCTERMS.available">2015-06-16</meta:user-defined>
    <meta:user-defined meta:name="OVERHEIDop.publicationName">Kamervragen (Aanhangsel)</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Recht | Strafrecht</meta:user-defined>
    <meta:user-defined meta:name="OVERHEID.TaxonomieBeleidsagenda/OVERHEID.category">Bestuur | Organisatie en beleid</meta:user-defined>
    <meta:user-defined meta:name="OVERHEIDop.versieInformatie"/>
  </office:meta>
</office:document-meta>
</file>