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6</text:p>
      <text:p text:style-name="ifm_p_font.roman_mt.3.76mm_ifm">Vragen van het lid <text:span text:style-name="ifm_span_font.bold_ifm">Siderius</text:span> (SP) aan de Staatssecretaris van Onderwijs, Cultuur en Wetenschap over <text:span text:style-name="ifm_span_font.italic_ifm">eerder onderzoek op taal- en spraakproblemen bij kinderen</text:span> (ingezonden 20 april 2015).</text:p>
      <text:p text:style-name="ifm_p_font.roman_mt.3.76mm_ifm">Antwoord van Staatssecretaris <text:span text:style-name="ifm_span_font.bold_ifm">Dekker</text:span> (Onderwijs, Cultuur en Wetenschap), mede namens Minister en de Staatssecretaris van Volksgezondheid, Welzijn en Sport (ontvangen 16 juni 2015)</text:p>
      <text:p text:style-name="ifm_p_mt.3.76mm_ifm">Vraag 1</text:p>
      <text:p text:style-name="ifm_p_ifm">Wat is uw oordeel over het langzaam verdwijnen van het regelmatige bezoek van een logopedist van de GGD aan basisscholen om leerlingen te screenen op logopedische problemen, omdat gemeenten bezuinigen op de GGD? Welk effect heeft deze bezuiniging op het aantal leerlingen met logopedische problemen (spraakproblemen) in het basisonderwijs?<text:note text:id="ID-2015Z07199-d37e61" text:note-class="footnote"><text:note-citation text:label="1 ">1</text:note-citation><text:note-body><text:p text:style-name="ifm_p_font.normal_size.6.93pt_mt..5mm_indent.-0.1161in_mleft.0.1161in_ifm">Eindhovens Dagblad – 14 april 2015 – Kind eerder onderzoeken op taalproblemen.</text:p></text:note-body></text:note></text:p>
      <text:p text:style-name="ifm_p_mt.3.76mm_ifm">Antwoord 1</text:p>
      <text:p text:style-name="ifm_p_ifm">Het is niet noodzakelijk dat een logopedist alle basisschoolleerlingen screent op logopedische problemen. In het Basispakket Jeugdgezondheidszorg (JGZ) is in het kader van vroegtijdige opsporing en preventie van specifieke stoornissen opgenomen na te gaan of sprake is van spraak- en taalstoornissen. Het basispakket JGZ is vastgelegd in de Wet publieke gezondheid. Gemeenten zijn ervoor verantwoordelijk dat het basispakket beschikbaar is en actief wordt aangeboden aan alle kinderen. Zij beleggen de uitvoering bij de jeugdgezondheidszorg (GGD’en of andere JGZ-organisaties). Wanneer twijfel bestaat over een goede spraak- en taalontwikkeling worden kinderen in overleg met de ouders en de school zo nodig doorverwezen naar een logopedist of andere zorgverlener, afhankelijk van de problematiek. Logopedie wordt vervolgens vergoed vanuit de basisverzekering. Er zijn geen gegevens bekend over het aantal leerlingen met spraakproblemen in het reguliere basisonderwijs.</text:p>
      <text:p text:style-name="ifm_p_mt.3.76mm_ifm">Vraag 2</text:p>
      <text:p text:style-name="ifm_p_ifm">Bent u het eens met de analyse dat door niet meer te screenen er meer kinderen zijn die met een logopedisch (spraak)probleem rond blijven lopen en daardoor op basisschoolleeftijd en latere leeftijd meer problemen ervaren, zoals taalachterstand eventueel resulterend in doubleren op school, communicatieproblemen, slechte verstaanbaarheid, verstoord leesproces, mogelijk dyslexie en daardoor achterstand op school, verkeerde schoolkeuzes, faalangst, emotionele problemen, blijvend stotteren, (te) laat ontdekken van gehoorproblemen en stemschade? Vindt u deze negatieve bijeffecten van de bezuinigingen op de GGD aanvaardbaar?</text:p>
      <text:p text:style-name="ifm_p_mt.3.76mm_ifm">Antwoord 2</text:p>
      <text:p text:style-name="ifm_p_ifm">Ik ben van mening dat vroegtijdige signalering van problemen altijd wenselijk is. Bij deze signalering spelen verschillende partijen een belangrijke rol. Naast de jeugdgezondheidszorg (uitgevoerd door GGD’en of andere JGZ-organisaties) signaleren bijvoorbeeld ouders, huisarts of kinderopvang vaak al vroeg een probleem bij de taal- of spraakontwikkeling, voordat een kind naar school gaat.</text:p>
      <text:p text:style-name="ifm_p_ifm">Voor kinderen die al op school zitten, is de leraar de eerste signaleerder bij problemen. Als er sprake is van een taalachterstand door spraakstoornissen en er extra ondersteuning nodig is om het onderwijsprogramma te volgen, dan zal de school hier een passende invulling aan geven en waar nodig doorverwijzen. Als de extra begeleiding of ondersteuning onvoldoende aanslaat, kan doorverwijzing naar meer gespecialiseerde zorg plaatsvinden. Gemeenten en samenwerkingsverbanden hebben onderling afspraken gemaakt over de verbinding van onderwijs en zorg, waarbij ook preventie aan de orde kan komen.</text:p>
      <text:p text:style-name="ifm_p_mt.3.76mm_ifm">Vraag 3</text:p>
      <text:p text:style-name="ifm_p_ifm">Acht u het wenselijk dat scholen en leerlingen door de bezuinigingen in het passend onderwijs en in de zorg in de knel komen, doordat zij meer verantwoordelijkheden en specifiek de verantwoordelijkheid omtrent signalering van taal- en spraakproblemen toebedeeld hebben gekregen, maar hiervoor onvoldoende expertise hebben en/of te weinig middelen krijgen om de benodigde expertise te verkrijgen?<text:note text:id="ID-2015Z07199-d37e81" text:note-class="footnote"><text:note-citation text:label="2 ">2</text:note-citation><text:note-body><text:p text:style-name="ifm_p_font.normal_size.6.93pt_mt..5mm_indent.-0.1161in_mleft.0.1161in_ifm">Eindhovens Dagblad – 14 april 2015 – Kind eerder onderzoeken op taalproblemen.</text:p></text:note-body></text:note></text:p>
      <text:p text:style-name="ifm_p_mt.3.76mm_ifm">Antwoord 3</text:p>
      <text:p text:style-name="ifm_p_ifm">De signalen over een toename van de problematiek, herken ik niet. Ook is er bij passend onderwijs geen sprake van een bezuiniging.</text:p>
      <text:p text:style-name="ifm_p_ifm">Het primair (en ook het voortgezet) onderwijs verzorgt goed taalonderwijs, signaleert en leidt waar nodig zorgvuldig toe naar passende onderwijsondersteuning en zorg voor jeugd. Verder faciliteert het onderwijs waar mogelijk de hulp die vanuit de gemeente (jeugdgezondheidszorg) of zorgverzekering kan worden geboden in schooltijd. Daarnaast is bij de instellingen cluster 2 veel deskundigheid aanwezig, waar scholen en samenwerkingsverbanden gebruik van kunnen maken.<text:note text:id="ID-2556-d37e103" text:note-class="footnote"><text:note-citation text:label="3 ">3</text:note-citation><text:note-body><text:p text:style-name="ifm_p_font.normal_size.6.93pt_mt..5mm_indent.-0.1161in_mleft.0.1161in_ifm">Instellingen cluster 2 zijn scholen voor leerlingen met een auditieve beperking of met ernstige spraaktaalmoeilijkheden.</text:p></text:note-body></text:note> Ook voor de invoering van passend onderwijs en de nieuwe zorgwetgeving had het onderwijs al een taak bij de signalering van problemen bij leerlingen.</text:p>
      <text:p text:style-name="ifm_p_mt.3.76mm_ifm">Vraag 4</text:p>
      <text:p text:style-name="ifm_p_ifm">Bent u het eens met de conclusies uit het rapport «De waarde van logopedie», waaruit blijkt dat logopedie bij kinderen met een spraak-/taalstoornis de samenleving jaarlijks € 38 miljoen tot € 115 miljoen oplevert vanwege de besparing op de kosten voor het speciaal basisonderwijs, te weten een daling van leerlingeninstroom met 30%? Kunt u uw standpunt onderbouwen en toelichten?<text:note text:id="ID-2015Z07199-d37e95" text:note-class="footnote"><text:note-citation text:label="4 ">4</text:note-citation><text:note-body><text:p text:style-name="ifm_p_font.normal_size.6.93pt_mt..5mm_indent.-0.1161in_mleft.0.1161in_ifm">SEO Economisch Onderzoek – september 2012 – «De waarde van logopedie»</text:p></text:note-body></text:note></text:p>
      <text:p text:style-name="ifm_p_mt.3.76mm_ifm">Antwoord 4</text:p>
      <text:p text:style-name="ifm_p_ifm">Het rapport «De waarde van logopedie» is in opdracht van de Nederlandse Vereniging voor Logopedie en Foniatrie (NVFL) door onderzoeksbureau SEO tot stand gekomen. De conclusies van het rapport komen volledig voor rekening van de onderzoekers. De onderzoekers zijn samen met de NVLF op 20 december 2012 op het Ministerie van VWS uitgenodigd om het rapport en de bevindingen toe te lichten. Uit deze toelichting heeft de Minister van VWS geconcludeerd dat als gevolg van een juiste inzet van logopedische interventies deze mogelijk op termijn tot besparingen kunnen leiden. Dit heeft Minister Schippers reeds in 2013 aan uw Kamer gecommuniceerd in de beantwoording van vragen van Kamerlid Leijten.<text:note text:id="ID-2556-d37e130" text:note-class="footnote"><text:note-citation text:label="5 ">5</text:note-citation><text:note-body><text:p text:style-name="ifm_p_font.normal_size.6.93pt_mt..5mm_indent.-0.1161in_mleft.0.1161in_ifm">Antwoorden op Kamervragen van het Kamerlid Leijten (SP) over het contracteerbeleid van zorgverzekeraars bij logopedisten, 22 mei 2013, Kamerstuk: 2013D20572.</text:p></text:note-body></text:note></text:p>
      <text:p text:style-name="ifm_p_mt.3.76mm_ifm">Vraag 5</text:p>
      <text:p text:style-name="ifm_p_ifm">Welke maatregelen gaat u nemen naar aanleiding van de noodkreet van diverse logopedisten om de screening weer een rol te geven binnen het basisonderwijs?<text:note text:id="ID-2015Z07199-d37e110" text:note-class="footnote"><text:note-citation text:label="6 ">6</text:note-citation><text:note-body><text:p text:style-name="ifm_p_font.normal_size.6.93pt_mt..5mm_indent.-0.1161in_mleft.0.1161in_ifm">Brief van een logopediste d.d. 31 maart 2015: «Noodkreet: Logopedie verdwijnt langzaam uit beeld, wat kunnen we hieraan doen?» (ondershands aan ministerie gezonden)</text:p></text:note-body></text:note></text:p>
      <text:p text:style-name="ifm_p_mt.3.76mm_ifm">Antwoord 5</text:p>
      <text:p text:style-name="ifm_p_ifm">Er wordt een nieuwe richtlijn voor de jeugdgezondheidszorg ontwikkeld op basis van de resultaten van verschillende onderzoeken (startdatum van deze richtlijn is 1 januari 2016). In deze richtlijn is ook aandacht voor het signaleren van spraak- en taalproblemen in het basisonderwijs. De richtlijn wordt ontwikkeld via het ZonMw-programma Richtlijnen Jeugdgezondheid.</text:p>
      <text:p text:style-name="ifm_p_mt.3.76mm_ifm">Vraag 6</text:p>
      <text:p text:style-name="ifm_p_ifm">Hoeveel logopedisten zijn er op dit moment werkzaam binnen of nabij basisscholen in Nederland? Hoeveel logopedisten waren er in de jaren 2010, 2011, 2012, 2013 en 2014 werkzaam binnen de basisscholen in Nederland?</text:p>
      <text:p text:style-name="ifm_p_mt.3.76mm_ifm">Antwoord 6</text:p>
      <text:p text:style-name="ifm_p_ifm">Er zijn geen gegevens beschikbaar van het aantal logopedisten dat in dienst is bij scholen. Ook heb ik geen cijfers over het aantal logopedisten dat op deze wijze verbonden is aan een basisschool.</text:p>
      <text:p text:style-name="ifm_p_mt.3.76mm_ifm">Vraag 7</text:p>
      <text:p text:style-name="ifm_p_ifm">Kunt u toelichten hoeveel geld er binnen het budget voor passend onderwijs beschikbaar is voor de screening van logopedische problemen op basisscholen?</text:p>
      <text:p text:style-name="ifm_p_mt.3.76mm_ifm">Antwoord 7</text:p>
      <text:p text:style-name="ifm_p_ifm">Er is binnen passend onderwijs geen budget voor logopedie geoormerkt. Zie verder het antwoord op vraag 2.</text:p>
      <text:p text:style-name="ifm_p_mt.3.76mm_ifm">Vraag 8</text:p>
      <text:p text:style-name="ifm_p_ifm">Kunt u de Kamer informeren hoeveel behandelingen voor logopedie in het basisonderwijs in de jaren 2012, 2013 en 2014 zijn vergoed door de zorgverzekeraars? Verloopt de financiering van logopedie in het onderwijs altijd via de zorgverzekeraars of is hiervoor binnen andere budgetten, bijvoorbeeld voor passend onderwijs of sociale wijkteams, ook geld beschikbaar?</text:p>
      <text:p text:style-name="ifm_p_mt.3.76mm_ifm">Antwoord 8</text:p>
      <text:p text:style-name="ifm_p_ifm">Paramedische behandeling komt in aanmerking voor vergoeding door de zorgverzekering. De behandeling kan in overleg met de school in bijzondere situaties plaatsvinden op school tijdens de onderwijsuren. Het Ministerie van VWS beschikt verder niet over specifieke gegevens over de hoeveelheid behandelingen die op scholen door zorgverzekeraars worden vergoed.</text:p>
      <text:p text:style-name="ifm_p_ifm">Sociale wijkteams worden bekostigd door de gemeente. Meer informatie over de mogelijke invulling van deze teams is te vinden op www.voordejeugd.nl en op de website van het Nederlands Jeugdinstituut: http://www.nji.nl/Wijkteams Zie ook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inzake eerder onderzoek op taal- en spraakproblemen bij kinderen</dc:title>
    <meta:user-defined meta:name="OVERHEIDop.ParlID/DC.identifier">ah-tk-20142015-2556</meta:user-defined>
    <meta:user-defined meta:name="OVERHEIDop.vraagnummer">2015Z07199</meta:user-defined>
    <meta:user-defined meta:name="OVERHEIDop.aanhangselNummer">2556</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5-06-16</meta:user-defined>
    <meta:user-defined meta:name="OVERHEID.StatenGeneraal/DC.creator">Tweede Kamer der Staten-Generaal</meta:user-defined>
    <dc:language>nl</dc:language>
    <meta:user-defined meta:name="DCTERMS.alternative"/>
    <meta:user-defined meta:name="DC.title">Antwoord op vragen van het lid Siderius inzake eerder onderzoek op taal- en spraakproblemen bij kinderen</meta:user-defined>
    <meta:user-defined meta:name="DCTERMS.W3CDTF/DCTERMS.available">2015-06-16</meta:user-defined>
    <meta:user-defined meta:name="OVERHEIDop.publicationName">Kamervragen (Aanhangsel)</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Zorg en gezondheid | Ziekten en behandelingen</meta:user-defined>
    <meta:user-defined meta:name="OVERHEIDop.versieInformatie"/>
  </office:meta>
</office:document-meta>
</file>