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de leden <text:span text:style-name="ifm_span_font.bold_ifm">Lucas</text:span> (VVD) en <text:span text:style-name="ifm_span_font.bold_ifm">AnneMulder</text:span> (VVD) aan de ministers van Onderwijs, Cultuur en Wetenschap en van Sociale Zaken en Werkgelegenheid over <text:span text:style-name="ifm_span_font.italic_ifm">het artikel «Leerwerkplekken in de knel door ontslagregels»</text:span> (ingezonden 18 maart 2015).</text:p>
      <text:p text:style-name="ifm_p_font.roman_mt.3.76mm_ifm">Antwoord van Minister <text:span text:style-name="ifm_span_font.bold_ifm">Bussemaker</text:span> (Onderwijs, Cultuur en Wetenschap), mede namens de Minister van Sociale Zaken en Werkgelegenheid (ontvangen 16 juni 2015) Zie ook Aanhangsel Handelingen, vergaderjaar 2014–2015, nr. 1898</text:p>
      <text:p text:style-name="ifm_p_mt.3.76mm_ifm">Vraag 1</text:p>
      <text:p text:style-name="ifm_p_ifm">Heeft u kennisgenomen van het artikel «Leerwerkplekken in de knel door ontslagregels», waaruit blijkt dat leerbedrijven straks waarschijnlijk voor tweeduizend euro per student kunnen worden aangeslagen voor het merendeel van de 129.000 leerwerkplekken in het middelbaar beroepsonderwijs (mbo) in Nederland?<text:note text:id="ID-2015Z04814-d37e61" text:note-class="footnote"><text:note-citation text:label="1 ">1</text:note-citation><text:note-body><text:p text:style-name="ifm_p_font.normal_size.6.93pt_mt..5mm_indent.-0.1161in_mleft.0.1161in_ifm">Het Financieele Dagblad d.d. 13 maart 2015</text:p></text:note-body></text:note></text:p>
      <text:p text:style-name="ifm_p_mt.3.76mm_ifm">Antwoord 1</text:p>
      <text:p text:style-name="ifm_p_ifm">Ja. Ik merk daarbij op dat op grond van de in het antwoord op vraag 2 genoemde amvb de kosten van dergelijke opleidingen onder voorwaarden in mindering kunnen worden gebracht op de transitievergoeding.</text:p>
      <text:p text:style-name="ifm_p_mt.3.76mm_ifm">Vraag 2</text:p>
      <text:p text:style-name="ifm_p_ifm">Deelt u de mening dat het beleid rond het aanbieden van leerwerkplekken bedrijven juist moet stimuleren om deze plaatsen aan te bieden en dat het opleggen van extra kosten, zoals een transitievergoeding, juist leidt tot het omgekeerde effect, namelijk dat bedrijven minder in plaats van meer leerwerkplekken gaan aanbieden? Zo nee, waarom niet?</text:p>
      <text:p text:style-name="ifm_p_mt.3.76mm_ifm">Antwoord 2</text:p>
      <text:p text:style-name="ifm_p_ifm">Vanaf 1 juli 2015 hebben werknemers bij ontslag of het niet verlengen van een tijdelijk contract op initiatief van de werkgever recht op een transitievergoeding. Dit recht geldt voor alle werknemers die werken op basis van een arbeidsovereenkomst die ten minste twee jaar heeft geduurd. Dat recht geldt dus in beginsel ook voor werknemers die een BBL-opleiding volgen en ten minste twee jaar op basis van een arbeidsovereenkomst in dienst zijn van de werkgever. Tegelijkertijd is het uiteraard niet de bedoeling dat de introductie van de transitievergoeding leidt tot het aanbieden van minder leerwerkplekken. Dat heeft er mede toe geleid dat het kabinet heeft besloten om bij amvb te bepalen dat kosten van de opleiding onder voorwaarden in mindering kunnen worden gebracht op de transitievergoeding.<text:note text:id="ID-2555-d37e74" text:note-class="footnote"><text:note-citation text:label="2 ">2</text:note-citation><text:note-body><text:p text:style-name="ifm_p_font.normal_size.6.93pt_mt..5mm_indent.-0.1161in_mleft.0.1161in_ifm">Amvb «voorwaarden in mindering brengen kosten op transitievergoeding», gepubliceerd op 11 mei jl., Staatsblad 2015, nr. 171.</text:p></text:note-body></text:note></text:p>
      <text:p text:style-name="ifm_p_mt.3.76mm_ifm">Vraag 3</text:p>
      <text:p text:style-name="ifm_p_ifm">Is het waar dat deze transitievergoeding per 1 juli 2015 ook voor studenten op leerwerkplekken gaat gelden? Zo ja, hoeveel leerwerkbedrijven zullen hierdoor getroffen worden en om hoeveel potentiele vergoedingen gaat het? Zo nee, waarom niet?</text:p>
      <text:p text:style-name="ifm_p_mt.3.76mm_ifm">Antwoord 3</text:p>
      <text:p text:style-name="ifm_p_ifm">In beginsel geldt het recht op een transitievergoeding ook voor werknemers op een leerwerkplek. Op grond van de in het antwoord op vraag 2 genoemde amvb kunnen zogenoemde «transitiekosten» en «inzetbaarheidskosten» onder voorwaarden in mindering worden gebracht op de transitievergoeding. Transitiekosten zijn kosten van maatregelen in verband met het eindigen of niet voortzetten van de arbeidsovereenkomst, gericht op het voorkomen van werkloosheid of het bekorten van de periode van werkloosheid van de werknemer. Bijvoorbeeld kosten voor (om)scholing of een outplacementtraject bij ontslag. Inzetbaarheidskosten zijn kosten die al eerder tijdens het dienstverband zijn gemaakt, en die zien op het bevorderen van de inzetbaarheid van de werknemer buiten de organisatie van de werkgever. Voorwaarde is dat de door de opleiding verworven kennis en vaardigheden niet zijn aangewend om een functie bij de werkgever uit te oefenen.</text:p>
      <text:p text:style-name="ifm_p_ifm">Onder inzetbaarheidskosten vallen ook kosten voor een duale opleiding, waaronder een BBL-opleiding. De opleidingskosten<text:note text:id="ID-2555-d37e95" text:note-class="footnote"><text:note-citation text:label="3 ">3</text:note-citation><text:note-body><text:p text:style-name="ifm_p_font.normal_size.6.93pt_mt..5mm_indent.-0.1161in_mleft.0.1161in_ifm">In de amvb wordt ook toegelicht wat onder «de kosten van de opleiding» wordt verstaan: alle kosten die de werkgever voor de opleiding maakt tijdens de gehele periode waarin iemand de opleiding volgt. Bijvoorbeeld collegegeld, mits niet door de werknemer betaald, kosten van begeleiding van de werknemer en kosten voor kleding en materialen. Loonkosten van de werknemer kunnen echter niet in mindering worden gebracht op de transitievergoeding.</text:p></text:note-body></text:note> kunnen in mindering worden gebracht op de aan de periode van opleiding toe te rekenen transitievergoeding. De kosten kunnen alleen in mindering worden gebracht als de arbeidsovereenkomst na afronding van de opleiding of voortijdige beëindiging van de opleiding niet wordt voortgezet. Per saldo zal er dan geen transitievergoeding verschuldigd zijn, aangezien de opleidingskosten het bedrag van de transitievergoeding zullen overstijgen. Om misbruik te voorkomen is geregeld dat opleidingskosten ook niet in mindering gebracht mogen worden op de transitievergoeding als de arbeidsovereenkomst na de beëindiging binnen zes maanden alsnog wordt voorgezet.</text:p>
      <text:p text:style-name="ifm_p_ifm">Als de arbeidsovereenkomst wel wordt voortgezet, is het niet mogelijk om de opleidingskosten in mindering te brengen op een eventueel later bij ontslag verschuldigde transitievergoeding. Dan wordt het geleerde tijdens de opleiding immers aangewend voor het uitoefenen van een functie bij de werkgever. Er is dan geen aanleiding om deze situatie anders te behandelen dan wanneer de werknemer tijdens het dienstverband andere scholing volgt dan een duale opleiding. De gekozen oplossing, het in mindering kunnen brengen van de opleidingskosten op de transitievergoeding, is naar de mening van het kabinet de meest geëigende.</text:p>
      <text:p text:style-name="ifm_p_ifm">In het schooljaar 2014–2015 waren er 100.000 gerealiseerde bbl-leerwerkplekken. Ook kosten voor duale opleidingen in het hoger en wetenschappelijk onderwijs kunnen in mindering worden gebracht op de transitievergoeding. Er worden momenteel 264 duale HO- en WO-opleidingen aangeboden (opleidingen in afbouw zijn niet meegerekend).</text:p>
      <text:p text:style-name="ifm_p_mt.3.76mm_ifm">Vraag 4</text:p>
      <text:p text:style-name="ifm_p_ifm">Is het waar dat er door het kabinet bewust is gekozen voor een transitievergoeding voor studenten in de beroepsbegeleidende leerweg? Zo ja, is dat – zoals het artikel stelt –, omdat werkgevers daarmee hebben ingestemd in het sociaal akkoord? Zo nee, hoe verklaart u de zorgen van Bouwend Nederland en de MBO-Raad die in het artikel zijn geuit?</text:p>
      <text:p text:style-name="ifm_p_mt.3.76mm_ifm">Antwoord 4</text:p>
      <text:p text:style-name="ifm_p_ifm">Deelnemers aan de beroepsbegeleidende leerweg (bbl) kunnen werken op basis van een arbeidsovereenkomst. Er is voor gekozen om de transitievergoeding verschuldigd te laten zijn voor alle werknemers die werken op basis van een arbeidsovereenkomst. Werkgevers verenigd in de Stichting van de Arbeid hebben daar in het sociaal akkoord en de Wet werk en zekerheid mee ingestemd. Tegelijkertijd is het uiteraard niet de bedoeling dat de introductie van de transitievergoeding leidt tot het aanbieden van minder leerwerkplekken, of dat de kosten voor deze plekken stijgen. Dat heeft ertoe geleid dat het kabinet, wederom met instemming van werkgevers, heeft besloten om bij amvb te bepalen dat kosten van de opleiding in mindering kunnen worden gebracht op de transitievergoeding.</text:p>
      <text:p text:style-name="ifm_p_ifm">Dit raakt ook aan de vraag en het voorstel van het lid Lucas tijdens het Algemeen Overleg over stages en de subsidieregeling praktijkleren op 8 april jl. Het lid Lucas stelde de vraag of cao’s niet belemmerend werken voor mbo-deelnemers en zij stelde voor om bbl-deelnemers onder de 23 jaar als leerling te behandelen in plaats van als werknemer. Dit mede in verband met een eventuele belemmerende werking van cao’s. Over een eventuele belemmerende werking van cao’s heb ik tijdens het betreffende overleg aangegeven dat het aan de sociale partners is om afspraken te maken in cao’s. In lijn met de motie Lucas<text:note text:id="ID-2555-d37e121" text:note-class="footnote"><text:note-citation text:label="4 ">4</text:note-citation><text:note-body><text:p text:style-name="ifm_p_font.normal_size.6.93pt_mt..5mm_indent.-0.1161in_mleft.0.1161in_ifm">Kamerstukken II 2014/15, 33 650, nr. 47.</text:p></text:note-body></text:note>  zal ik de sociale partners via de Stichting van de Arbeid hierover benaderen.</text:p>
      <text:p text:style-name="ifm_p_ifm">Ook speelt een rol dat bol- en bbl-deelnemers en werkgevers die hen een beroepspraktijkvormingsplek aanbieden, op dit moment verschillende rechten hebben en aanspraak kunnen maken op verschillende regelingen. Het lid Lucas stelde voor om één type leerweg te hanteren. Ik wil in dit kader vermelden dat de experimentele ruimte om een gecombineerde leerweg bol-bbl aan te bieden in werking treedt per studiejaar 2015/2016. Dit experiment is een mengvorm tussen bol en bbl en biedt daardoor flexibiliteit. Ik zie dit experiment daarmee ook als een eerste stap op weg naar het voorstel van het lid Lucas. Dit experiment biedt mij de mogelijkheid om de effecten daarvan te evalueren. Aan de hand van de uitkomsten van deze evaluatie zal ik besluiten of ik eventueel verdergaande stappen zal zetten. Deze evaluatie is medio 2020 voorzien.</text:p>
      <text:p text:style-name="ifm_p_mt.3.76mm_ifm">Vraag 5</text:p>
      <text:p text:style-name="ifm_p_ifm">Bent u bereid om de transitievergoeding niet van toepassing te laten zijn op leerwerkbedrijven? Zo nee, waarom niet?</text:p>
      <text:p text:style-name="ifm_p_mt.3.76mm_ifm">Antwoord 5</text:p>
      <text:p text:style-name="ifm_p_ifm">Verwezen wordt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ucas en Anne Mulder over het bericht 'Leerwerkplekken in de knel door ontslagregels'</dc:title>
    <meta:user-defined meta:name="OVERHEIDop.ParlID/DC.identifier">ah-tk-20142015-2555</meta:user-defined>
    <meta:user-defined meta:name="OVERHEIDop.vraagnummer">2015Z04814</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Lucas en Anne Mulder over het bericht 'Leerwerkplekken in de knel door ontslagregels'</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