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2</text:p>
      <text:p text:style-name="ifm_p_font.roman_mt.3.76mm_ifm">Vragen van de leden <text:span text:style-name="ifm_span_font.bold_ifm">Servaes</text:span> en <text:span text:style-name="ifm_span_font.bold_ifm">Van Laar</text:span> (beiden PvdA) aan de Ministers voor Buitenlandse Zaken en voor Buitenlandse Handel en Ontwikkelingssamenwerking over <text:span text:style-name="ifm_span_font.italic_ifm">kindermisbruik door militairen</text:span> (ingezonden 6 mei 2015).</text:p>
      <text:p text:style-name="ifm_p_font.roman_mt.3.76mm_ifm">Antwoord van Minister <text:span text:style-name="ifm_span_font.bold_ifm">Koenders</text:span> (Buitenlandse Zaken), mede namens de Minister voor Buitenlandse Handel en Ontwikkelingssamenwerking (ontvangen 15 juni 2015)</text:p>
      <text:p text:style-name="ifm_p_mt.3.76mm_ifm">Vraag 1</text:p>
      <text:p text:style-name="ifm_p_ifm">Heeft u kennisgenomen van het bericht «UN aid worker suspended for leaking report on child abuse by French troops»<text:note text:id="ID-2015Z08392-d37e61" text:note-class="footnote"><text:note-citation text:label="1 ">1</text:note-citation><text:note-body><text:p text:style-name="ifm_p_font.normal_size.6.93pt_mt..5mm_indent.-0.1161in_mleft.0.1161in_ifm">http://www.theguardian.com/world/2015/apr/29/un-aid-worker-suspended-leaking-report-child-abuse-french-troops-car</text:p></text:note-body></text:note> en «Hollande wil militairen misbruikzaak Afrika zwaar straffen»?<text:note text:id="ID-2015Z08392-d37e70" text:note-class="footnote"><text:note-citation text:label="2 ">2</text:note-citation><text:note-body><text:p text:style-name="ifm_p_font.normal_size.6.93pt_mt..5mm_indent.-0.1161in_mleft.0.1161in_ifm">http://nos.nl/artikel/2033266-hollande-wil-militairen-misbruikzaak-afrika-zwaar-straffen.html</text:p></text:note-body></text:note></text:p>
      <text:p text:style-name="ifm_p_mt.3.76mm_ifm">Antwoord 1</text:p>
      <text:p text:style-name="ifm_p_ifm">Ja.</text:p>
      <text:p text:style-name="ifm_p_mt.3.76mm_ifm">Vraag 2</text:p>
      <text:p text:style-name="ifm_p_ifm">Klopt het bericht dat de Zweedse medewerker van de Verenigde Naties (VN) die een rapport over het misbruiken van kinderen naar de Franse autoriteiten stuurde, geschorst is en ontslag boven het hoofd hangt? Zo ja, wat is uw oordeel hierover?</text:p>
      <text:p text:style-name="ifm_p_mt.3.76mm_ifm">Antwoord 2</text:p>
      <text:p text:style-name="ifm_p_ifm">Het klopt dat op 17 april jl. de waarnemend Directeur-Generaal van het VN kantoor te Geneve heeft besloten Anders Kompass van het kantoor van de Hoge Commissaris voor de Mensenrechten van de VN te schorsen. Het VN Dispute Tribunal beval echter op 5 mei jl. dat deze schorsing moest worden opgeheven. Intussen heeft Anders Kompass zijn functie weer opgepakt. Op 9 april jl. opende het VN Office of Internal Oversight Services op verzoek van de Hoge Commissaris een onderzoek naar de beschuldigingen van ambtsovertreding aan het adres van de heer Kompass. Het kabinet beschikt nog niet over de relevante feiten om een gefundeerd oordeel over deze zaak te kunnen vormen. Het kabinet vindt het belangrijk dat er een onafhankelijk onderzoek wordt uitgevoerd waarin alle relevante aspecten aan de orde komen en zal deze zaak daarom op de voet volgen.</text:p>
      <text:p text:style-name="ifm_p_mt.3.76mm_ifm">Vraag 3</text:p>
      <text:p text:style-name="ifm_p_ifm">Klopt het dat ook Georgische militairen bij deze zaak betrokken waren?</text:p>
      <text:p text:style-name="ifm_p_mt.3.76mm_ifm">Antwoord 3</text:p>
      <text:p text:style-name="ifm_p_ifm">Hierover is het kabinet niets bekend.</text:p>
      <text:p text:style-name="ifm_p_mt.3.76mm_ifm">Vraag 4 en 5</text:p>
      <text:p text:style-name="ifm_p_ifm">Deelt u de mening dat dit voorbeeld weer aantoont dat er binnen de VN te weinig bescherming is voor klokkenluiders – aangezien dit niet de eerste keer is – en daardoor misstanden als kindermisbruik mogelijkerwijs niet boven tafel komen en daders ongestraft wegkomen?</text:p>
      <text:p text:style-name="ifm_p_ifm">Wat is uw oordeel over de bewering dat deze VN-medewerker het rapport doorspeelde aan de Franse autoriteiten, omdat de VN weigerde om een onderzoek in te stellen?</text:p>
      <text:p text:style-name="ifm_p_mt.3.76mm_ifm">Antwoord 4 en 5</text:p>
      <text:p text:style-name="ifm_p_ifm">Kompass heeft zelf geen beroep gedaan op een status als klokkenluider. De SGVN heeft verklaard dat uit preliminair onderzoek is gebleken dat de handelwijze van Kompass niet gekenmerkt kan worden als klokkenluiden. Het hierboven genoemde onderzoek moet uitwijzen of de VN juist heeft gehandeld in deze zaak.</text:p>
      <text:p text:style-name="ifm_p_mt.3.76mm_ifm">Vraag 6</text:p>
      <text:p text:style-name="ifm_p_ifm">Deelt u de mening dat alle militairen die opereren onder een VN-mandaat de verantwoordelijkheid hebben burgers, en vooral ook kinderen, te beschermen?</text:p>
      <text:p text:style-name="ifm_p_mt.3.76mm_ifm">Antwoord 6</text:p>
      <text:p text:style-name="ifm_p_ifm">Ja.</text:p>
      <text:p text:style-name="ifm_p_mt.3.76mm_ifm">Vraag 7</text:p>
      <text:p text:style-name="ifm_p_ifm">Welke maatregelen denkt u dat er in VN-verband nodig zijn te waarborgen dat seksueel misbruik door soldaten niet zonder gevolgen blijft, mede gezien het feit dat het misbruik in de Centraal Afrikaanse Republiek (CAR) niet de eerste keer is dat militairen onder VN-mandaat seksueel over de schreef gaan, zoals eerdere meldingen over misstanden in Bosnië, Kosovo, Democratische Republiek Congo (DRC), Haïti, Burundi en Liberia aantonen? Welke overige mogelijkheden ziet u om effectieve systemen – al dan niet in VN-verband – te ontwikkelen zodat dergelijke misstanden aangepakt kunnen worden?</text:p>
      <text:p text:style-name="ifm_p_mt.3.76mm_ifm">Antwoord 7</text:p>
      <text:p text:style-name="ifm_p_ifm">In dit geval gaat het om beschuldigingen tegen leden van een nationale Franse missie (Sangaris) en niet van een door de VN geleide vredesmacht. De VN kent een <text:span text:style-name="ifm_span_font.italic_ifm">zero tolerance</text:span> beleid ten aanzien van seksuele uitbuiting en misbruik door de eigen staf. In de afgelopen 10 jaar zijn dit beleid en de bijbehorende gedragsregels versterkt en uitgewerkt in preventieve maatregelen, handhaving en maatregelen voor assistentie aan slachtoffers. Personeel in VN missies heeft een meldingsplicht terzake, op grond van het SGVN bulletin over seksueel misbruik uit 2003, ook als het gaat om misbruik buiten de VN missie. Indien meldingen daartoe aanleiding geven doet de VN zelf onderzoek. Als uit dat onderzoek gerede vermoedens van strafbare feiten rijzen kan de VN de betreffende individuen repatriëren en hen verbieden in de toekomst deel te nemen aan vredesoperaties. Disciplinaire actie en strafrechtelijke vervolging zijn de verantwoordelijkheid van de nationale jurisdictie van de lidstaat waartoe het individu behoort. Sinds 2008 houdt het Department of Field Support een zgn. Misconduct Tracking System bij. Het is van belang dat de VN de regels en bevindingen van eerdere onderzoeken ook strikt in de praktijk brengt.</text:p>
      <text:p text:style-name="ifm_p_ifm">Ook is awareness-raising en goede training van VN-militairen van belang. Sinds 2005 is training over preventie van seksuele exploitatie en misbruik verplicht voor al het personeel van een VN vredesmissie. Nederland levert daaraan een bijdrage door middel van trainingen op het gebied van gender en binnenkort ook op het gebied van bescherming van de burgerbevolking.</text:p>
      <text:p text:style-name="ifm_p_mt.3.76mm_ifm">Vraag 8</text:p>
      <text:p text:style-name="ifm_p_ifm">Bent u bereid er in VN-verband op aan te dringen dat er een onafhankelijke onderzoekscommissie komt die in den brede onderzoek gaat doen naar seksueel misbruik door militairen die onder VN-mandaat opereren? Zo ja, op welke termijn en wat zijn dan uw vervolgstappen? Zo nee, waarom niet?</text:p>
      <text:p text:style-name="ifm_p_mt.3.76mm_ifm">Antwoord 8</text:p>
      <text:p text:style-name="ifm_p_ifm">Seksueel misbruik door militairen is onacceptabel. Deze zaak wijst uit dat er nog het nodige moet gebeuren om seksueel misbruik door militairen direct en daadkrachtig aan te pakken. De Secretaris-Generaal van de VN kondigde op 3 juni jl. aan een extern onafhankelijk onderzoek in te stellen, waarbij onderzocht zal worden hoe het VN-systeem is omgegaan met de aantijgingen van seksueel misbruik in CAR door militairen die niet onder de autoriteit van de VN vielen. Het onderzoek zal zowel ingaan op de behandeling van de specifieke meldingen van misbruik als op systemische kwesties ten aanzien van de VN respons in algemene zin bij dergelijke aantijg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Servaes en Van Laar over Kindermisbruik door militairen</dc:title>
    <meta:user-defined meta:name="OVERHEIDop.ParlID/DC.identifier">ah-tk-20142015-2552</meta:user-defined>
    <meta:user-defined meta:name="OVERHEIDop.vraagnummer">2015Z08392</meta:user-defined>
    <meta:user-defined meta:name="OVERHEIDop.aanhangselNummer">2552</meta:user-defined>
    <meta:user-defined meta:name="OVERHEIDop.AanhangselTypen/DC.type">Antwoord</meta:user-defined>
    <meta:user-defined meta:name="OVERHEIDop.Parlementair/DC.type">Aanhangsel van de Handelingen</meta:user-defined>
    <meta:user-defined meta:name="OVERHEIDop.indiener">R.P. van Laar</meta:user-defined>
    <meta:user-defined meta:name="OVERHEIDop.indiener">M. Servaes</meta:user-defined>
    <meta:user-defined meta:name="OVERHEIDop.ontvanger">A.G. Koenders</meta:user-defined>
    <meta:user-defined meta:name="OVERHEIDop.vergaderjaar">2014-2015</meta:user-defined>
    <meta:user-defined meta:name="DCTERMS.W3CDTF/OVERHEIDop.datumOntvangst">2015-06-15</meta:user-defined>
    <meta:user-defined meta:name="OVERHEID.StatenGeneraal/DC.creator">Tweede Kamer der Staten-Generaal</meta:user-defined>
    <dc:language>nl</dc:language>
    <meta:user-defined meta:name="DCTERMS.alternative"/>
    <meta:user-defined meta:name="DC.title">Antwoord op vragen van de leden Servaes en Van Laar over Kindermisbruik door militairen</meta:user-defined>
    <meta:user-defined meta:name="DCTERMS.W3CDTF/DCTERMS.available">2015-06-15</meta:user-defined>
    <meta:user-defined meta:name="OVERHEIDop.publicationName">Kamervragen (Aanhangsel)</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