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142015-255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51</text:p>
      <text:p text:style-name="ifm_p_font.roman_mt.3.76mm_ifm">Vragen van het lid <text:span text:style-name="ifm_span_font.bold_ifm">Smaling</text:span> (SP) aan de Minister van Economische zaken over <text:span text:style-name="ifm_span_font.italic_ifm">de dalende energierekening</text:span> (ingezonden 20 mei 2015).</text:p>
      <text:p text:style-name="ifm_p_font.roman_mt.3.76mm_ifm">Antwoord van Minister <text:span text:style-name="ifm_span_font.bold_ifm">Kamp</text:span> (Economische Zaken) (ontvangen 15 juni 2015)</text:p>
      <text:p text:style-name="ifm_p_mt.3.76mm_ifm">Vraag 1</text:p>
      <text:p text:style-name="ifm_p_ifm">Bent u bekend met het bericht «Energierekening dit jaar 200 euro lager»?<text:note text:id="ID-2015Z09019-d37e58" text:note-class="footnote"><text:note-citation text:label="1 ">1</text:note-citation><text:note-body><text:p text:style-name="ifm_p_font.normal_size.6.93pt_mt..5mm_indent.-0.1161in_mleft.0.1161in_ifm">«Energierekening dit jaar 200 euro lager» van 6 mei 2015 uit De Volkskrant</text:p></text:note-body></text:note></text:p>
      <text:p text:style-name="ifm_p_mt.3.76mm_ifm">Antwoord 1</text:p>
      <text:p text:style-name="ifm_p_ifm">Ja.</text:p>
      <text:p text:style-name="ifm_p_mt.3.76mm_ifm">Vraag 2 en 3</text:p>
      <text:p text:style-name="ifm_p_ifm">Is het waar dat de energierekening dit jaar gemiddeld 200 euro per huishouden goedkoper uit zal vallen? Zo nee, waarom niet?</text:p>
      <text:p text:style-name="ifm_p_ifm">Is het waar dat de daling van de energierekening het gevolg is van de dalende olieprijzen en de eenwording van het Europese stroomnet? Zo nee, wat zijn dan de oorzaken van de dalende energierekening?</text:p>
      <text:p text:style-name="ifm_p_mt.3.76mm_ifm">Antwoord 2 en 3</text:p>
      <text:p text:style-name="ifm_p_ifm">Zoals in het krantenartikel is aangegeven, wordt de daling van de gemiddelde energierekening vooral veroorzaakt door de scherp gedaalde prijzen voor ruwe olie. In het kielzog daarvan zijn de motorbrandstofprijzen aan de pomp in de eerste helft van dit jaar ook gedaald. Indien de gedaalde prijzen aan de pomp in de loop van dit jaar niet herstellen, kan dat op jaarbasis leiden tot een voordeel van 150 euro voor huishoudens. Of dit voor de individuele automobilist daadwerkelijk ook zo zal uitpakken, hangt wel af van het aantal gereden kilometers per jaar. In het artikel in De Volkskrant wordt uitgegaan van 20.000 autokilometers per jaar. Thans lijken de ruwe olieprijzen en de motorbrandstofprijzen aan de pomp zich overigens weer iets te herstellen.</text:p>
      <text:p text:style-name="ifm_p_ifm">De lagere prijs voor ruwe olie heeft zowel een dempend effect op de consumentenprijs van motorbrandstoffen als op die van aardgas, zij het dat de invloed van de olieprijs op de aardgasprijs de laatste jaren aan betekenis inboet. Er is namelijk in toenemende mate sprake van een zelfstandige gasmarkt waar de prijs van het aardgas veel minder door de ontwikkeling van de olieprijs wordt bepaald, maar steeds meer door vraag en aanbod op de gasmarkt zelf. Daarnaast heeft de verbetering van de integratie tussen de Duitse en Nederlandse elektriciteitsmarkt een drukkend effect op de Nederlandse elektriciteitsprijs. Nederlandse marktpartijen krijgen daardoor een betere toegang tot de Duitse elektriciteitsmarkt, waar de elektriciteitsprijs doorgaans lager is dan in Nederland vanwege het grote aandeel goedkope kolencentrales en hernieuwbare energie in de Duitse productiemix. Uit de Nationale Energieverkenning (NEV) 2014 blijkt dat de gemiddelde groothandelsprijs van elektriciteit de afgelopen jaren relatief laag was. Oorzaken daarvoor waren volgens de NEV 2014 de overcapaciteit bij de productie van elektriciteit, gekoppeld aan een tegenvallende vraag naar elektriciteit door de economische crisis.</text:p>
      <text:p text:style-name="ifm_p_mt.3.76mm_ifm">Vraag 4 en 5</text:p>
      <text:p text:style-name="ifm_p_ifm">Is het waar dat energie opgewekt uit fossiele brandstoffen door deze prijsdaling nog een stuk goedkoper wordt dan energie opgewekt uit duurzame, hernieuwbare bronnen? Zo ja, hoe gaat u de duurzame energie uit hernieuwbare bronnen aantrekkelijker maken voor de consument? Zo nee, waarom niet?</text:p>
      <text:p text:style-name="ifm_p_ifm">Hoe wilt u duurzame energie uit hernieuwbare bronnen betaalbaar maken en houden voor alle huishoudens, nu de prijsverschillen tussen fossiel en duurzaam eerder groter dan kleiner lijken te worden?</text:p>
      <text:p text:style-name="ifm_p_mt.3.76mm_ifm">Antwoord 4 en 5</text:p>
      <text:p text:style-name="ifm_p_ifm">De groothandelsprijs van elektriciteit is bepalend voor de hoogte van de subsidies die nodig zijn om hernieuwbare energie te stimuleren. Deze groothandelsprijs is de resultante van zowel conventionele als hernieuwbare elektriciteitsopwekking in de markt. De SDE+ regeling zorgt voor het afdichten van de zogenoemde onrendabele top tussen de kostprijs van de diverse hernieuwbare opties en de groothandelsprijs van elektriciteit. Op die manier kan hernieuwbare energie concurreren met energie opgewekt uit conventionele bronnen.</text:p>
      <text:p text:style-name="ifm_p_ifm">Zoals uit de NEV 2014 kan worden afgeleid, is er thans sprake van een relatief lage groothandelsprijs van elektriciteit maar gaan ECN en PBL uit van een stijgende groothandelsprijs in het tweede deel van dit decennium. Overigens geven ECN en PBL aan dat de raming van de prijs op langere termijn onzeker is vanwege de vele factoren die bij de prijsvorming een rol spelen. Het gaat om de ontwikkeling van brandstofprijzen en de prijs van CO<text:span text:style-name="ifm_span_font.subscript_ifm">2</text:span>-uitstoot, de toekomstige ontwikkeling van hernieuwbare energie en de toekomstige mogelijkheden voor tijdelijke opslag van hernieuwbare elektriciteit om vraag en aanbod beter op elkaar te doen aansluiten, de samenstelling en ontwikkeling van de opwekkingscapaciteit en de ontwikkelingen op het gebied van grensoverschrijdende verbindingen van elektriciteitsnetten. Daarom kan niet eenvoudig worden geconcludeerd dat de prijzen van fossiel opgewekte energie blijvend laag zullen zijn en de prijsverschillen ten opzichte van hernieuwbare energie slechts groter zullen worden. Daarbij speelt ook de verwachting dat de kostprijzen van hernieuwbare vormen van elektriciteitsopwekking zullen dalen. Een goed voorbeeld is de prijsontwikkeling van zonnepanelen. De prijzen van zonnepanelen zijn de laatste jaren fors gedaald. Ook windenergie kan naar verwachting op termijn concurreren met conventionele elektriciteitsopwekk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Smaling naar aanleiding van een artikel in De Volkskrant van 6 mei jl. onder de titel “Energierekening dit jaar 200 euro lager”</dc:title>
    <meta:user-defined meta:name="OVERHEIDop.ParlID/DC.identifier">ah-tk-20142015-2551</meta:user-defined>
    <meta:user-defined meta:name="OVERHEIDop.vraagnummer">2015Z09019</meta:user-defined>
    <meta:user-defined meta:name="OVERHEIDop.aanhangselNummer">2551</meta:user-defined>
    <meta:user-defined meta:name="OVERHEIDop.AanhangselTypen/DC.type">Antwoord</meta:user-defined>
    <meta:user-defined meta:name="OVERHEIDop.Parlementair/DC.type">Aanhangsel van de Handelingen</meta:user-defined>
    <meta:user-defined meta:name="OVERHEIDop.indiener">E.M.A. Smaling</meta:user-defined>
    <meta:user-defined meta:name="OVERHEIDop.ontvanger">H.G.J. Kamp</meta:user-defined>
    <meta:user-defined meta:name="OVERHEIDop.vergaderjaar">2014-2015</meta:user-defined>
    <meta:user-defined meta:name="DCTERMS.W3CDTF/OVERHEIDop.datumOntvangst">2015-06-15</meta:user-defined>
    <meta:user-defined meta:name="OVERHEID.StatenGeneraal/DC.creator">Tweede Kamer der Staten-Generaal</meta:user-defined>
    <dc:language>nl</dc:language>
    <meta:user-defined meta:name="DCTERMS.alternative"/>
    <meta:user-defined meta:name="DC.title">Antwoord op vragen van het lid Smaling naar aanleiding van een artikel in De Volkskrant van 6 mei jl. onder de titel “Energierekening dit jaar 200 euro lager”</meta:user-defined>
    <meta:user-defined meta:name="DCTERMS.W3CDTF/DCTERMS.available">2015-06-15</meta:user-defined>
    <meta:user-defined meta:name="OVERHEIDop.publicationName">Kamervragen (Aanhangsel)</meta:user-defined>
    <meta:user-defined meta:name="OVERHEID.Organisatietype/OVERHEID.organisationType">staten generaal</meta:user-defined>
    <meta:user-defined meta:name="DCTERMS.W3CDTF/DCTERMS.issued">2015-06-15</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