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het lid <text:span text:style-name="ifm_span_font.bold_ifm">Thieme</text:span> (PvdD) aan de Staatssecretaris van Economische Zaken over <text:span text:style-name="ifm_span_font.italic_ifm">het uitroeien van de Indische Huiskraai in Hoek van Holland</text:span> (ingezonden 16 april 2015).</text:p>
      <text:p text:style-name="ifm_p_font.roman_mt.3.76mm_ifm">Antwoord van Staatssecretaris <text:span text:style-name="ifm_span_font.bold_ifm">Dijksma</text:span> (Economische Zaken) (ontvangen 12 juni 2015)</text:p>
      <text:p text:style-name="ifm_p_mt.3.76mm_ifm">Vraag 1</text:p>
      <text:p text:style-name="ifm_p_ifm">Kent u het Aanwijzingsbesluit van 5 december 2012 waarin de gedeputeerde staten van Zuid-Holland ontheffing verlenen voor het uitroeien van de huiskraaien in Hoek van Holland (PZH 2012-361411989)?</text:p>
      <text:p text:style-name="ifm_p_mt.3.76mm_ifm">Antwoord 1</text:p>
      <text:p text:style-name="ifm_p_ifm">Ja.</text:p>
      <text:p text:style-name="ifm_p_mt.3.76mm_ifm">Vraag 2</text:p>
      <text:p text:style-name="ifm_p_ifm">Kunt u aangeven wat de noodzaak hiervan is geweest, aangezien de populatie van ongeveer 25 kraaien stabiel was sinds begin jaren ’90?<text:note text:id="ID-2015Z07015-d37e64" text:note-class="footnote"><text:note-citation text:label="1 ">1</text:note-citation><text:note-body><text:p text:style-name="ifm_p_font.normal_size.6.93pt_mt..5mm_indent.-0.1161in_mleft.0.1161in_ifm">http://www.sovon.nl/sites/default/files/doc/SOVON-notitie_2012-105_Huiskraaitelling.pdf</text:p></text:note-body></text:note> Zo nee, waarom niet?</text:p>
      <text:p text:style-name="ifm_p_mt.3.76mm_ifm">Antwoord 2</text:p>
      <text:p text:style-name="ifm_p_ifm">Bij de beantwoording van vragen van het lid Thieme over de wettelijke bescherming van de huiskraai (TK 12/13, aanhangsel van de Handelingen 2473) heb ik aangegeven dat de Huiskraai in de Regeling beheer en schadebestrijding dieren (Staatscourant 2010, 20161) is opgenomen als door provincies te bestrijden invasieve exoot.</text:p>
      <text:p text:style-name="ifm_p_ifm">Aan dat besluit ligt een risicobeoordeling ten grondslag van Sovon Vogelonderzoek Nederland en een advies van Team Invasieve Exoten van de Nederlandse Voedsel- en Warenautoriteit (NVWA). Daaruit is naar voren gekomen dat het risico zodanig is dat het aan te raden is in een vroeg stadium in te grijpen, voordat de populatie zich kan uitbreiden. Dit voorkomt grootschaliger ingrijpen in een later stadium van de populatiegroei en hogere kosten in het kader van bestrijding en vergoeding van geleden schade.</text:p>
      <text:p text:style-name="ifm_p_ifm">Met dit beleid geeft Nederland uitvoering aan de doelstellingen omtrent invasieve exoten in het Biodiversiteitsverdrag (Trb. 1992, 164) en de Vogel- en Habitatrichtlijn. Op basis van de Vogel- en Habitatrichtlijn zijn lidstaten gehouden maatregelen te treffen tegen de introductie van soorten die niet van nature in Europa voorkomen. De vestiging van de huiskraai kan nadelige gevolgen hebben voor inheemse vogelsoorten door predatie van eieren, nestjongen en volwassen individuen. Ook is bekend dat de vogel in grote groepen schade kan veroorzaken aan landbouwgewassen, vee, viskwekerijen en elektriciteitsdraden.</text:p>
      <text:p text:style-name="ifm_p_mt.3.76mm_ifm">Vraag 3 en 4</text:p>
      <text:p text:style-name="ifm_p_ifm">Kunt u aangeven wat de kosten en het effect zijn geweest van het uitroeien van de huiskraai in Hoek van Holland? Zo ja, hoe beoordeelt u het effect ten opzichte van de gemaakte kosten? Zo nee, waarom niet?</text:p>
      <text:p text:style-name="ifm_p_ifm">Kunt u aangeven wat de actuele situatie is? Hoeveel huiskraaien leven er nog in Hoek van Holland (of in andere delen van Nederland)? Beoordeelt u de operatie als geslaagd?</text:p>
      <text:p text:style-name="ifm_p_mt.3.76mm_ifm">Antwoord 3 en 4</text:p>
      <text:p text:style-name="ifm_p_ifm">Voor het bestrijden (vangen en afschieten) van de huiskraai heeft de NVWA tot nu toe 23.600 euro uitgegeven. In het voortraject zijn ook de mogelijkheden voor opvang verkend; bij de goedkoopste variant zouden de kosten hiervoor rond de 40.000 euro hebben gelegen. Tot half april 2015 zijn 26 huiskraaien verwijderd. Volgens de firma die de bestrijdingsactie uitvoert, leven in Hoek van Holland op dit moment nog 5 huiskraaien.</text:p>
      <text:p text:style-name="ifm_p_ifm">Het elimineren van de vogels vergt inzet en zorg. De vogels zijn beweeglijk en blijken alert. De eerste vogels lieten zich vangen, maar vervolgens bleek vangen geen succes meer op te leveren. Daarop is besloten de vogels af te schieten. Aangezien dit gebeurt in de nabijheid van bewoond gebied, moet uiterste zorgvuldigheid worden betracht. Dit is tijdrovend en arbeidsintensief. De operatie is nog niet voltooid, en het is derhalve nog te vroeg voor een eindoo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uitroeien van de Indische huiskraai in Hoek van Holland</dc:title>
    <meta:user-defined meta:name="OVERHEIDop.ParlID/DC.identifier">ah-tk-20142015-2547</meta:user-defined>
    <meta:user-defined meta:name="OVERHEIDop.vraagnummer">2015Z07015</meta:user-defined>
    <meta:user-defined meta:name="OVERHEIDop.aanhangselNummer">254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Thieme over het uitroeien van de Indische huiskraai in Hoek van Holland</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