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6</text:p>
      <text:p text:style-name="ifm_p_font.roman_mt.3.76mm_ifm">Vragen van het lid <text:span text:style-name="ifm_span_font.bold_ifm">Thieme</text:span> (PvdD) aan de Staatssecretaris van Economische Zaken over <text:span text:style-name="ifm_span_font.italic_ifm">het massaal afschieten van ganzen zonder enig effect</text:span> (ingezonden 17 april 2015).</text:p>
      <text:p text:style-name="ifm_p_font.roman_mt.3.76mm_ifm">Antwoord van Staatssecretaris <text:span text:style-name="ifm_span_font.bold_ifm">Dijksma</text:span> (Economische Zaken) (ontvangen 12 juni 2015) Zie ook Aanhangsel Handelingen, vergaderjaar 2014–2015, nr. 2275</text:p>
      <text:p text:style-name="ifm_p_mt.3.76mm_ifm">Vraag 1</text:p>
      <text:p text:style-name="ifm_p_ifm">ent u bekend met het onderzoek van Sovon Vogelonderzoek waaruit blijkt dat tussen 2004 en 2012 in de provincie Utrecht 40000 ganzen zijn doodgeschoten, en dat de populatie desondanks met 9% is toegenomen?<text:note text:id="ID-2015Z07126-d37e58" text:note-class="footnote"><text:note-citation text:label="1 ">1</text:note-citation><text:note-body><text:p text:style-name="ifm_p_font.normal_size.6.93pt_mt..5mm_indent.-0.1161in_mleft.0.1161in_ifm">Sovon Vogelonderzoek, Beheer van zomerganzen in de provincie Utrecht</text:p><text:p text:style-name="ifm_p_font.normal_size.6.93pt_indent.-0.1161in_mleft.0.1161in_ifm">https://www.sovon.nl/sites/default/files/doc/Rap_2013-28_%20zomerganzen_Utrecht.pdf</text:p></text:note-body></text:note></text:p>
      <text:p text:style-name="ifm_p_mt.3.76mm_ifm">Antwoord 1</text:p>
      <text:p text:style-name="ifm_p_ifm">Ja.</text:p>
      <text:p text:style-name="ifm_p_mt.3.76mm_ifm">Vraag 2</text:p>
      <text:p text:style-name="ifm_p_ifm">Beoordeelt u het besluit van provincie Utrecht om in ieder geval tot 2018 jaarlijks 23000 ganzen te doden als logisch, gezien de bewezen ineffectiviteit van het afschotbeleid?<text:note text:id="ID-2015Z07126-d37e72" text:note-class="footnote"><text:note-citation text:label="2 ">2</text:note-citation><text:note-body><text:p text:style-name="ifm_p_font.normal_size.6.93pt_mt..5mm_indent.-0.1161in_mleft.0.1161in_ifm">http://www.gooieneemlander.nl/regionaal/eemland/article27347482.ece/Ganzenjacht-Utrecht-zeker-tot-2018</text:p></text:note-body></text:note></text:p>
      <text:p text:style-name="ifm_p_mt.3.76mm_ifm">Antwoord 2</text:p>
      <text:p text:style-name="ifm_p_ifm">De provincie is verantwoordelijk voor het beheer van ganzenpopulaties en maakt daarin zijn eigen afwegingen. Het is niet aan mij om daar in te treden.</text:p>
      <text:p text:style-name="ifm_p_mt.3.76mm_ifm">Vraag 3</text:p>
      <text:p text:style-name="ifm_p_ifm">Deelt u de conclusie van Sovon Vogelonderzoek dat het afschieten van ganzen geen effect heeft, zoals ook in bovenstaande situatie? Zo nee, waarom niet?<text:note text:id="ID-2015Z07126-d37e86" text:note-class="footnote"><text:note-citation text:label="3 ">3</text:note-citation><text:note-body><text:p text:style-name="ifm_p_font.normal_size.6.93pt_mt..5mm_indent.-0.1161in_mleft.0.1161in_ifm">Sovon Vogelonderzoek, Beheer van zomerganzen in de provincie Utrecht</text:p><text:p text:style-name="ifm_p_font.normal_size.6.93pt_indent.-0.1161in_mleft.0.1161in_ifm">https://www.sovon.nl/sites/default/files/doc/Rap_2013-28_%20zomerganzen_Utrecht.pdf</text:p></text:note-body></text:note></text:p>
      <text:p text:style-name="ifm_p_mt.3.76mm_ifm">Antwoord 3</text:p>
      <text:p text:style-name="ifm_p_ifm">Het afschieten van beschermde ganzen, zoals de grauwe gans, gebeurt vanwege verschillende redenen: de veiligheid van het vliegverkeer rond Schiphol en het beperken van de schade die ganzen aan de landbouw en de natuur aanbrengen. Vanwege de inmiddels omvangrijke populaties van ganzen is het daarvoor noodzakelijk om de populatie als geheel te verkleinen, ganzen te verjagen van plekken waar conflicten ontstaan met andere belangen en ganzen op te vangen in gebieden waar dat niet of minder aan de orde is.</text:p>
      <text:p text:style-name="ifm_p_ifm">Uit het Sovon onderzoek van Stahl et al. (2013) blijkt dat het schieten van ouderejaars vogels de meest effectieve maatregel is om de populatiegroei van grauwe ganzen te beperken. Deze uitkomst waarbij ouderejaars vogels worden afgeschoten of weggevangen blijkt in de praktijk echter niet altijd haalbaar.</text:p>
      <text:p text:style-name="ifm_p_ifm">Het verminderen van de schade die ganzen aanbrengen aan landbouw- en natuurgebieden zou derhalve bereikt kunnen worden door een combinatie van verjaging, wegvangen, doden en onaantrekkelijk maken van gebieden waar de ganzen niet gewenst zijn.</text:p>
      <text:p text:style-name="ifm_p_mt.3.76mm_ifm">Vraag 4</text:p>
      <text:p text:style-name="ifm_p_ifm">Deelt u ook de conclusie dat om een ganzenpopulatie duurzaam in te perken, beschikbare hulpbronnen moeten worden beperkt? Zo nee, waarom niet?<text:note text:id="ID-2015Z07126-d37e100" text:note-class="footnote"><text:note-citation text:label="4 ">4</text:note-citation><text:note-body><text:p text:style-name="ifm_p_font.normal_size.6.93pt_mt..5mm_indent.-0.1161in_mleft.0.1161in_ifm">Sovon Vogelonderzoek, Beheer van zomerganzen in de provincie Utrecht</text:p><text:p text:style-name="ifm_p_font.normal_size.6.93pt_indent.-0.1161in_mleft.0.1161in_ifm">https://www.sovon.nl/sites/default/files/doc/Rap_2013-28_%20zomerganzen_Utrecht.pdf</text:p></text:note-body></text:note></text:p>
      <text:p text:style-name="ifm_p_mt.3.76mm_ifm">Antwoord 4</text:p>
      <text:p text:style-name="ifm_p_ifm">De natuurlijke hulpbronnen voor ganzen in Nederland zijn: water- en moerasgebieden als broedbiotoop, voedselrijke graslanden als foerageerbiotoop en graslanden en wateren als rustbiotoop. In de praktijk betekent het inperken van deze hulpbronnen een forse ingreep in het Nederlandse landschap met wellicht grote gevolgen voor landbouw en natuur, die ik niet wenselijk acht.</text:p>
      <text:p text:style-name="ifm_p_mt.3.76mm_ifm">Vraag 5</text:p>
      <text:p text:style-name="ifm_p_ifm">Kunt u een overzicht geven van het aantal ganzen per provincie, het aantal gedode ganzen en de groei van de populatie per jaar over de afgelopen 10 jaar?</text:p>
      <text:p text:style-name="ifm_p_mt.3.76mm_ifm">Antwoord 5</text:p>
      <text:p text:style-name="ifm_p_ifm">Voor het verkrijgen van deze gegevens verwijs ik u naar de provincies, die verantwoordelijk zijn voor het beheer van de ganzenpopulaties.</text:p>
      <text:p text:style-name="ifm_p_mt.3.76mm_ifm">Vraag 6</text:p>
      <text:p text:style-name="ifm_p_ifm">Kunt u kwantificeren wat de effectiviteit is van het doden van ganzen rondom Schiphol en hoe zich dit verhoudt tot de effectiviteit van maatregelen die de aantrekkende werking van gewassen rondom Schiphol wegnemen, zoals het omploegen van graanresten?</text:p>
      <text:p text:style-name="ifm_p_mt.3.76mm_ifm">Antwoord 6</text:p>
      <text:p text:style-name="ifm_p_ifm">Het terugdringen van de populatie ganzen in de 20 kilometer zone rondom Schiphol maakt deel uit van de viersporenaanpak van de Nederlandse Regiegroep Vogelaanvaringen. De sporen betreffen: inzet van techniek (bijvoorbeeld ontwikkelen vogelradar), het voorkomen van nieuwe aanleg van rust- en broedgebieden, het beperken van foerageermogelijkheden en populatiebeheer. Voor de resultaten van het uitgevoerde en ontwikkelde beleid verwijs ik u naar de evaluatie die door de Nederlandse Regiegroep Vogelaanvaringen is uitgevoerd en die in december 2014 aan uw Kamer is verzonden (TK 2014–2015, 28 286 nr. 778).</text:p>
      <text:p text:style-name="ifm_p_mt.3.76mm_ifm">Vraag 7</text:p>
      <text:p text:style-name="ifm_p_ifm">Herinnert u zich uw stelling (zie Kamerstuk 33 348, nr. 9) dat er meer onderzoek nodig is om te constateren dat het doden van ganzen geen effect heeft? Hoeveel onderzoek heeft u daartoe nog nodig?</text:p>
      <text:p text:style-name="ifm_p_mt.3.76mm_ifm">Antwoord 7</text:p>
      <text:p text:style-name="ifm_p_ifm">In genoemd Kamerstuk heb ik aangegeven dat op basis van een pilotstudie naar de effecten van afschot van ganzen op Texel niet de algemene conclusie kan worden getrokken dat afschot of vangen geen effect heeft op de populaties ganzen. Op basis van studies met populatiemodellen kan geconcludeerd worden dat het doden van volwassen individuen van broedpopulaties leidt tot een verlaging van de populatiegroei. Om de effectiviteit van beheermaatregelen als doden, verjagen of andere middelen te evalueren is aanvullend onderzoek nodig.</text:p>
      <text:p text:style-name="ifm_p_mt.3.76mm_ifm">Vraag 8</text:p>
      <text:p text:style-name="ifm_p_ifm">Deelt u de mening dat provincies duurzame en effectieve maatregelen moeten nemen, in plaats van het doden van dieren? Zo ja, welke stappen gaat u hiervoor zetten? Zo nee, waarom niet?</text:p>
      <text:p text:style-name="ifm_p_mt.3.76mm_ifm">Antwoord 8</text:p>
      <text:p text:style-name="ifm_p_ifm">Zie mijn antwoord op vraag 2.</text:p>
      <text:p text:style-name="ifm_p_mt.3.76mm_ifm">Vraag 9</text:p>
      <text:p text:style-name="ifm_p_ifm">Bent u bereid om te investeren in niet-dodelijke effectieve verjagingsmethoden, bijvoorbeeld door een experiment te starten of te ondersteunen met volautomatische lasersystemen? Zo nee, waarom niet?<text:note text:id="ID-2015Z07126-d37e139" text:note-class="footnote"><text:note-citation text:label="5 ">5</text:note-citation><text:note-body><text:p text:style-name="ifm_p_font.normal_size.6.93pt_mt..5mm_indent.-0.1161in_mleft.0.1161in_ifm">http://birdcontrolgroup.com/nl/agrilaser-autonomic/</text:p></text:note-body></text:note></text:p>
      <text:p text:style-name="ifm_p_mt.3.76mm_ifm">Antwoord 9</text:p>
      <text:p text:style-name="ifm_p_ifm">Zoals ook in antwoord op vraag 5 gesteld, is het beheer van de ganzenpopulaties en de keuze van de toe te passen middelen een verantwoordelijkheid van de provincies. Het is aan hen om experimenten te starten met bijvoorbeeld volautomatische lasersystemen. Indien gewenst, kunnen zij daarbij een beroep doen op de capaciteit en expertise bij de Wageningse onderzoeks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het massaal afschieten van ganzen</dc:title>
    <meta:user-defined meta:name="OVERHEIDop.ParlID/DC.identifier">ah-tk-20142015-2546</meta:user-defined>
    <meta:user-defined meta:name="OVERHEIDop.vraagnummer">2015Z07126</meta:user-defined>
    <meta:user-defined meta:name="OVERHEIDop.aanhangselNummer">2546</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5-06-12</meta:user-defined>
    <meta:user-defined meta:name="OVERHEID.StatenGeneraal/DC.creator">Tweede Kamer der Staten-Generaal</meta:user-defined>
    <dc:language>nl</dc:language>
    <meta:user-defined meta:name="DCTERMS.alternative"/>
    <meta:user-defined meta:name="DC.title">Antwoord op vragen van het lid Thieme over het massaal afschieten van ganzen</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