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5</text:p>
      <text:p text:style-name="ifm_p_font.roman_mt.3.76mm_ifm">Vragen van het lid <text:span text:style-name="ifm_span_font.bold_ifm">Schouw</text:span> (D66) aan de Staatssecretaris van Economische Zaken en de Staatssecretaris van Infrastructuur en Milieu over <text:span text:style-name="ifm_span_font.italic_ifm">een rapport van het Duitse Milieu Agentschap (UBA) inzake de belasting op het milieu door conventionele landbouw</text:span> (ingezonden 22 april 2015).</text:p>
      <text:p text:style-name="ifm_p_font.roman_mt.3.76mm_ifm">Antwoord van Staatssecretaris <text:span text:style-name="ifm_span_font.bold_ifm">Dijksma</text:span> (Economische Zaken), mede namens de Staatssecretaris van Infrastructuur en Milieu (ontvangen 12 juni 2015) Zie ook Aanhangsel Handelingen, vergaderjaar 2014–2015, nr. 2273</text:p>
      <text:p text:style-name="ifm_p_mt.3.76mm_ifm">Vraag 1</text:p>
      <text:p text:style-name="ifm_p_ifm">Bent u bekend met het rapport «Umweltbelastende Stoffeinträge aus der Landwirtschaft»<text:note text:id="ID-2015Z07445-d37e58" text:note-class="footnote"><text:note-citation text:label="1 ">1</text:note-citation><text:note-body><text:p text:style-name="ifm_p_font.normal_size.6.93pt_mt..5mm_indent.-0.1161in_mleft.0.1161in_ifm">http://www.umweltbundesamt.de/sites/default/files/medien/378/publikationen/umweltbelastende_stoffeintraege_aus_der_landwirtschaft.pdf</text:p></text:note-body></text:note>van het Duitse Umwelt Bundesambt en berichtgeving hierover op Euractiv?<text:note text:id="ID-2015Z07445-d37e67" text:note-class="footnote"><text:note-citation text:label="2 ">2</text:note-citation><text:note-body><text:p text:style-name="ifm_p_font.normal_size.6.93pt_mt..5mm_indent.-0.1161in_mleft.0.1161in_ifm">http://www.euractiv.com/sections/energy/agriculture-poses-immense-threat-environment-german-study-says-313669</text:p></text:note-body></text:note></text:p>
      <text:p text:style-name="ifm_p_mt.3.76mm_ifm">Antwoord 1</text:p>
      <text:p text:style-name="ifm_p_ifm">Ja.</text:p>
      <text:p text:style-name="ifm_p_mt.3.76mm_ifm">Vraag 2</text:p>
      <text:p text:style-name="ifm_p_ifm">Onderschrijft u de conclusie van dit rapport dat intensieve veehouderij flinke schade toebrengt aan het milieu en de biodiversiteit?</text:p>
      <text:p text:style-name="ifm_p_mt.3.76mm_ifm">Antwoord 2</text:p>
      <text:p text:style-name="ifm_p_ifm">Het rapport gaat over de landbouw in het algemeen en benoemt bedreigingen en niet zozeer schade. Het rapport gaat niet over de intensieve veehouderij in het bijzonder. Wel adresseert het rapport enkele punten die specifiek zijn voor de intensieve veehouderij, zoals geneesmiddelenuitstoot en het hoge nutriëntenoverschot in Noord-West Duitsland. Deze effecten zijn bekend en worden aangepakt met regelgeving, stimulering en sectorinitiatieven.</text:p>
      <text:p text:style-name="ifm_p_mt.3.76mm_ifm">Vraag 3</text:p>
      <text:p text:style-name="ifm_p_ifm">In hoeverre zijn de alarmerende onderzoeksresultaten ook van toepassing op de situatie in Nederland? Kunt u aangeven waar de verschillen zitten met de Duitse situatie?</text:p>
      <text:p text:style-name="ifm_p_mt.3.76mm_ifm">Antwoord 3</text:p>
      <text:p text:style-name="ifm_p_ifm">In het rapport worden verschillende onderwerpen besproken: stikstof, fosfaat en zware metalen (uit onder andere meststoffen), gewasbeschermingsmiddelen en diergeneesmiddelen.</text:p>
      <text:p text:style-name="ifm_p_ifm">Nederland kent net als Duitsland een nutriëntenoverschot, zowel voor stikstof als voor fosfaat. Dat deze nutriënten op een verantwoorde wijze worden toegepast of verwerkt wordt geregeld in de Meststoffenwet en Besluit Gebruik Meststoffen. Elke vier jaar wordt bovendien het Actieprogramma bij de Nitraatrichtlijn herzien en wordt waar nodig het maatregelenpakket aangescherpt. De emissie van ammoniak wordt ook in Nederland voor een groot deel bepaald door de veehouderij. Verschillende wettelijke maatregelen op het gebied van huisvesting van dieren en mestaanwending hebben ervoor gezorgd dat de ammoniakemissie in Nederland per eenheid product tot de laagste van Europa behoort.</text:p>
      <text:p text:style-name="ifm_p_ifm">Bekend is dat (resten van) antibiotica in het Nederlandse oppervlaktewater aanwezig kunnen zijn. Deze resten kunnen zowel via de veehouderij als via humaan gebruik in het watersysteem terecht komen. Het is niet bekend hoe hierbij de verhoudingen liggen. Er zijn de laatste jaren forse stappen gezet om de uitstoot hiervan bij de bron te beperken. In de Nederlandse veehouderij is het antibioticagebruik in 2013 met 57% gereduceerd ten opzichte van 2009.</text:p>
      <text:p text:style-name="ifm_p_ifm">Het rapport gaat ook in op het gebruik van gewasbeschermingsmiddelen in de Duitse landbouw en de mogelijke risico's daarvan voor de biodiversiteit. Vervolgens wordt geschetst welke mogelijke maatregelen genomen kunnen worden om dit te veranderen. Hierbij worden onder andere het toelatingsbeleid en het nationale actieplan dat Duitsland heeft opgesteld in het kader van de Europese Richtlijn voor duurzaam gebruik van gewasbeschermingsmiddelen genoemd. Het toelatingsbeleid is Europees geharmoniseerd en vastgelegd in de Europese Verordening. Het uitgangspunt hierbij is dat gewasbeschermingsmiddelen alleen kunnen worden toegelaten als de risico's voor mens, dier en milieu acceptabel zijn. Nederland heeft evenals Duitsland een Nationaal Actieplan voor het duurzame gebruik van gewasbeschermingsmiddelen. Daarnaast richt Nederland zich in de nota «Gezonde Groei, Duurzame Oogst» op de verduurzaming van de hele gewasbescherming inclusief het toelatingsbeleid. Het toepassen van de acht principes van geïntegreerde bestrijding is voor alle telers een verplichting vanaf 2014. Daarnaast bevat de nota onder andere maatregelen om de emissie van gewasbeschermingsmiddelen naar het milieu te verminderen.</text:p>
      <text:p text:style-name="ifm_p_mt.3.76mm_ifm">Vraag 4</text:p>
      <text:p text:style-name="ifm_p_ifm">Is er samenhang met de onderzoeken van hoogleraar Brunekreef dat ammoniak uit de veehouderij de vorming van fijnstof bevordert<text:note text:id="ID-2015Z07445-d37e93" text:note-class="footnote"><text:note-citation text:label="3 ">3</text:note-citation><text:note-body><text:p text:style-name="ifm_p_font.normal_size.6.93pt_mt..5mm_indent.-0.1161in_mleft.0.1161in_ifm">http://www.volkskrant.nl/wetenschap/meer-koeien-melken-geeft-meer-fijnstof~a3958052/</text:p></text:note-body></text:note> en het onderzoek van de Gezondheidsraad, «De invloed van stikstof op de gezondheid»?<text:note text:id="ID-2015Z07445-d37e102" text:note-class="footnote"><text:note-citation text:label="4 ">4</text:note-citation><text:note-body><text:p text:style-name="ifm_p_font.normal_size.6.93pt_mt..5mm_indent.-0.1161in_mleft.0.1161in_ifm">http://www.gezondheidsraad.nl/sites/default/files/De_invloed_van_stikstof_op_de_gezondheid201228.pdf</text:p></text:note-body></text:note></text:p>
      <text:p text:style-name="ifm_p_mt.3.76mm_ifm">Antwoord 4</text:p>
      <text:p text:style-name="ifm_p_ifm">Het Duitse onderzoek is breder van opzet en de focus ligt anders dan in de beide andere genoemde onderzoeken. Net als in beide andere onderzoeken wordt in het rapport ingegaan op reactief stikstof en de rol daarvan bij de vorming van fijn stof.</text:p>
      <text:p text:style-name="ifm_p_ifm">Het onderzoek van de Gezondheidsraad richt zich op reactief stikstof, waaronder ammoniak en stikstofoxiden. Een van de aspecten die daarin aan de orde komen is de bijdrage van beide stoffen aan de vorming van secundair fijn stof. Secundair fijn stof wordt in de atmosfeer gevormd.</text:p>
      <text:p text:style-name="ifm_p_ifm">Het onderzoek van hoogleraar Brunekreef richt zich op primair en secundair fijn stof. In de veehouderij zijn onder andere mest, veren en haren bronnen van primair fijn stof.</text:p>
      <text:p text:style-name="ifm_p_ifm">Het Europees en nationaal beleid richt zich op het verminderen van de uitstoot van reactief stikstof en fijn stof.</text:p>
      <text:p text:style-name="ifm_p_mt.3.76mm_ifm">Vraag 5</text:p>
      <text:p text:style-name="ifm_p_ifm">Bent u bereid om bijvoorbeeld het Planbureau voor de Leefomgeving hiernaar onderzoek te laten doen?</text:p>
      <text:p text:style-name="ifm_p_mt.3.76mm_ifm">Antwoord 5</text:p>
      <text:p text:style-name="ifm_p_ifm">De emissies uit onder andere de intensieve veehouderij en de toestand van het milieu worden in Nederland voortdurend gemonitord. Het PBL rapporteert daarover elke twee jaar in de Balans voor de Leefomgeving. Ik ben van mening dat extra onderzoek door het PBL niet nodig is.</text:p>
      <text:p text:style-name="ifm_p_mt.3.76mm_ifm">Vraag 6</text:p>
      <text:p text:style-name="ifm_p_ifm">Kunt u aangeven welke stappen de Duitse regering van plan is te nemen naar aanleiding van dit rapport?</text:p>
      <text:p text:style-name="ifm_p_mt.3.76mm_ifm">Antwoord 6</text:p>
      <text:p text:style-name="ifm_p_ifm">De kennis uit het rapport zal worden meegenomen in bestaande trajecten. Dat zijn bijvoorbeeld de omzetting van de Nitraatrichtlijn, Meststoffenverordening en de Stikstofstrategie en landbouwmilieumaatregelen onder de noemer van de tweede pijler van het Gemeenschappelijke Landbouw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lid Schouw over een rapport van het Duitse Milieu Agentschap (UBA) inzake de belasting op het milieu door conventionele landbouw</dc:title>
    <meta:user-defined meta:name="OVERHEIDop.ParlID/DC.identifier">ah-tk-20142015-2545</meta:user-defined>
    <meta:user-defined meta:name="OVERHEIDop.vraagnummer">2015Z07445</meta:user-defined>
    <meta:user-defined meta:name="OVERHEIDop.aanhangselNummer">2545</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S.A.M. Dijksma</meta:user-defined>
    <meta:user-defined meta:name="OVERHEIDop.vergaderjaar">2014-2015</meta:user-defined>
    <meta:user-defined meta:name="DCTERMS.W3CDTF/OVERHEIDop.datumOntvangst">2015-06-12</meta:user-defined>
    <meta:user-defined meta:name="OVERHEID.StatenGeneraal/DC.creator">Tweede Kamer der Staten-Generaal</meta:user-defined>
    <dc:language>nl</dc:language>
    <meta:user-defined meta:name="DCTERMS.alternative"/>
    <meta:user-defined meta:name="DC.title">Antwoord op vragen van lid Schouw over een rapport van het Duitse Milieu Agentschap (UBA) inzake de belasting op het milieu door conventionele landbouw</meta:user-defined>
    <meta:user-defined meta:name="DCTERMS.W3CDTF/DCTERMS.available">2015-06-15</meta:user-defined>
    <meta:user-defined meta:name="OVERHEIDop.publicationName">Kamervragen (Aanhangsel)</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